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Jett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9-09-2020, Jetting 1, Harlingen, het renoveren van het pand “Parlevinker”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19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958.888 575102.61</meta:user-defined>
    <meta:user-defined meta:name="DC.title">Aanvraag reguliere procedure omgevingsvergunning De Jetting 1</meta:user-defined>
    <meta:user-defined meta:name="OVERHEID.PostcodeHuisnummer/OVERHEIDop.postcodeHuisnummer">8862AK 1</meta:user-defined>
    <meta:user-defined meta:name="OVERHEIDop.straatnaam">Jetting</meta:user-defined>
    <meta:user-defined meta:name="OVERHEIDop.woonplaats">Harl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99</meta:user-defined>
    <meta:user-defined meta:name="OVERHEIDop.GmbID/DC.identifier">gmb-2020-255199</meta:user-defined>
    <meta:user-defined meta:name="OVERHEIDop.versieInformatie"/>
  </office:meta>
</office:document-meta>
</file>