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 winkelpand (Rijksmonument), Diezerstraat 76 (zaaknummer 1689832020, oude kenmerk Z2020-00009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iezerstraat 76</text:span> – voor het verbouwen van een winkelpand (Rijksmonument), ingetrokken op 1 september 2020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19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57.628 503015.683</meta:user-defined>
    <meta:user-defined meta:name="DC.title">Ingetrokken aanvraag omgevingsvergunning, verbouw winkelpand (Rijksmonument), Diezerstraat 76 (zaaknummer 1689832020, oude kenmerk Z2020-00009123)</meta:user-defined>
    <meta:user-defined meta:name="OVERHEID.PostcodeHuisnummer/OVERHEIDop.postcodeHuisnummer">8011RH 76</meta:user-defined>
    <meta:user-defined meta:name="OVERHEIDop.straatnaam">Diezerstraat</meta:user-defined>
    <meta:user-defined meta:name="OVERHEIDop.woonplaats">Zwoll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98</meta:user-defined>
    <meta:user-defined meta:name="OVERHEIDop.GmbID/DC.identifier">gmb-2020-255198</meta:user-defined>
    <meta:user-defined meta:name="OVERHEIDop.versieInformatie"/>
  </office:meta>
</office:document-meta>
</file>