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nnenpa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heeft gemeente Putten een aanvraag ontvangen voor het kappen van 2 bomen (kappen) op locatie Hunnenpad 16. De aanvraag is geregistreerd onder zaaknummer W 20/410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519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9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9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57 475763</meta:user-defined>
    <meta:user-defined meta:name="DC.title">Kennisgeving ontvangst aanvraag omgevingsvergunning Hunnenpad 16</meta:user-defined>
    <meta:user-defined meta:name="OVERHEID.PostcodeHuisnummer/OVERHEIDop.postcodeHuisnummer">3881MB 16</meta:user-defined>
    <meta:user-defined meta:name="OVERHEIDop.straatnaam">Hunnenpad</meta:user-defined>
    <meta:user-defined meta:name="OVERHEIDop.woonplaats">Putt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197</meta:user-defined>
    <meta:user-defined meta:name="OVERHEIDop.GmbID/DC.identifier">gmb-2020-255197</meta:user-defined>
    <meta:user-defined meta:name="OVERHEIDop.versieInformatie"/>
  </office:meta>
</office:document-meta>
</file>