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sbesluit op het verzoek tot het stellen van matwerkvoorschriften Mercuriusplein 8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 oktober 2020</text:p>
            <text:p text:style-name="common-al">
            <text:span text:style-name="nadrukvet">Mercuriusplein 85</text:span>
            <text:span text:style-name="nadrukvet">
              <text:span text:style-name="nadrukcur">, </text:span>
            </text:span>het verzoek tot het stellen van maatwerkvoorschriften om het lozen van afvalwater dat vrijkomt bij het bereiden van voedingsmiddelen zonder vetafscheider en slibvangput toe te staan</text:p>
            <text:p text:style-name="common-al"/>
            <text:p text:style-name="common-al">
            <text:span text:style-name="nadrukvet">In</text:span>
            <text:span text:style-name="nadrukvet">z</text:span>
            <text:span text:style-name="nadrukvet">age</text:span>
          </text:p>
            <text:p text:style-name="common-al">Het besluit tot het weigeren van het verzoek ligt vanaf 6 oktober 2020 gedurende zes weken ter inzage. Voor het inzien van de stukken (of op verzoek het digitaal verzenden) kunt u een afspraak maken met het team Vergunningen, toezicht en Handhaving. Dat kan telefonisch via telefoonnummer 073 -553 11 50 of per e-mail <text:a xlink:href="mailto:info-omgevingsrecht@mijngemeentedichtbij.nl" xlink:type="simple">info-omgevingsrecht@mijngemeentedichtbij.nl</text:a>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de gemeente Sint-Michielsgestel, postbus 10.000, 5270 GA Sint-Michielsgestel. Een bezwaarschrift heeft geen schorsende werking.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125, 5200 MA 's-Hertogenbosch. U kunt dit verzoek ook digitaal indienen bij genoemde rechtbank via http://loket.rechtspraak.nl/bestuursrecht. Daarvoor moet u wel beschikken over DigiD (elektronische handtekening). Als u nog geen DigiD heeft kunt u deze via www.digid.nl aanvrag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5196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196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196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Natuur en milieu | Organisatie en beleid</meta:user-defined>
    <meta:user-defined meta:name="DCTERMS.abstract">Mercuriusplein 85, het verzoek tot het stellen van maatwerkvoorschriften om het lozen van afvalwater dat vrijkomt bij het bereiden van voedingsmiddelen zonder vetafscheider en slibvangput toe te staan</meta:user-defined>
    <dc:language>nl</dc:language>
    <meta:user-defined meta:name="OVERHEID.EPSG28992/DC.spatial">155861.005 409953.431</meta:user-defined>
    <meta:user-defined meta:name="DC.title">Weigeringsbesluit op het verzoek tot het stellen van matwerkvoorschriften Mercuriusplein 85 in Berlicum</meta:user-defined>
    <meta:user-defined meta:name="OVERHEID.PostcodeHuisnummer/OVERHEIDop.postcodeHuisnummer">5258AW 85</meta:user-defined>
    <meta:user-defined meta:name="OVERHEIDop.straatnaam">Mercuriusplein</meta:user-defined>
    <meta:user-defined meta:name="OVERHEIDop.woonplaats">Berlicum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196</meta:user-defined>
    <meta:user-defined meta:name="OVERHEIDop.GmbID/DC.identifier">gmb-2020-255196</meta:user-defined>
    <meta:user-defined meta:name="OVERHEIDop.versieInformatie"/>
  </office:meta>
</office:document-meta>
</file>