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735 nabij J. van Woensel Kooylaan 26D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0 heeft de gemeente een aanvraag ontvangen voor het nieuw bouwen van een woning op locatie Kadastraal perceel C 2735 nabij J. van Woensel Kooylaan 26D te Naarden. De aanvraag is geregistreerd onder zaaknummer HZ_WABO-20-15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8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01.07 477673.36</meta:user-defined>
    <meta:user-defined meta:name="DC.title">Aanvraag omgevingsvergunning Kadastraal perceel C 2735 nabij J. van Woensel Kooylaan 26D te Naarden</meta:user-defined>
    <meta:user-defined meta:name="OVERHEID.PostcodeHuisnummer/OVERHEIDop.postcodeHuisnummer">1411JZ 26</meta:user-defined>
    <meta:user-defined meta:name="OVERHEIDop.straatnaam">J. van Woensel Kooylaan</meta:user-defined>
    <meta:user-defined meta:name="OVERHEIDop.woonplaats">Naa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86</meta:user-defined>
    <meta:user-defined meta:name="OVERHEIDop.GmbID/DC.identifier">gmb-2020-255186</meta:user-defined>
    <meta:user-defined meta:name="OVERHEIDop.versieInformatie"/>
  </office:meta>
</office:document-meta>
</file>