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lders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7</text:p>
            <text:p text:style-name="common-al">Verleend op 29 september 2020</text:p>
            <text:p text:style-name="common-al">het verbreden van de uitrit op gemeentegrond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18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29321/1243926</meta:user-defined>
    <meta:user-defined meta:name="DCTERMS.abstract">Malders 7 in Den Dungen, het verbreden van de uitrit op gemeentegrond</meta:user-defined>
    <dc:language>nl</dc:language>
    <meta:user-defined meta:name="OVERHEID.EPSG28992/DC.spatial">153665.788 408909.33</meta:user-defined>
    <meta:user-defined meta:name="DC.title">Verleende omgevingsvergunning Malders 7 in Den Dungen</meta:user-defined>
    <meta:user-defined meta:name="OVERHEID.PostcodeHuisnummer/OVERHEIDop.postcodeHuisnummer">5275CD 7</meta:user-defined>
    <meta:user-defined meta:name="OVERHEIDop.straatnaam">Malders</meta:user-defined>
    <meta:user-defined meta:name="OVERHEIDop.woonplaats">Den Du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85</meta:user-defined>
    <meta:user-defined meta:name="OVERHEIDop.GmbID/DC.identifier">gmb-2020-255185</meta:user-defined>
    <meta:user-defined meta:name="OVERHEIDop.versieInformatie"/>
  </office:meta>
</office:document-meta>
</file>