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ut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5-09-2020, Nutstraat 14, Harlingen, het legaliser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18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8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8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01 576116</meta:user-defined>
    <meta:user-defined meta:name="DC.title">Aanvraag reguliere procedure omgevingsvergunning nutsstraat 14</meta:user-defined>
    <meta:user-defined meta:name="OVERHEID.PostcodeHuisnummer/OVERHEIDop.postcodeHuisnummer">8861XN 14</meta:user-defined>
    <meta:user-defined meta:name="OVERHEIDop.straatnaam">Nutstraat</meta:user-defined>
    <meta:user-defined meta:name="OVERHEIDop.woonplaats">Harli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81</meta:user-defined>
    <meta:user-defined meta:name="OVERHEIDop.GmbID/DC.identifier">gmb-2020-255181</meta:user-defined>
    <meta:user-defined meta:name="OVERHEIDop.versieInformatie"/>
  </office:meta>
</office:document-meta>
</file>