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esterplantage en Torenstraat Leeuwarden, (11042387) plaatsen steiger, van 12 t/m 23 oktober 2020, verzenddatum 25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8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59.938 579481.109</meta:user-defined>
    <meta:user-defined meta:name="DC.title">Verleende vergunning gebruik openbare ruimte, Westerplantage en Torenstraat Leeuwarden, (11042387) plaatsen steiger, van 12 t/m 23 oktober 2020, verzenddatum 25-09-2020.</meta:user-defined>
    <meta:user-defined meta:name="OVERHEID.PostcodeHuisnummer/OVERHEIDop.postcodeHuisnummer">8911DC 9</meta:user-defined>
    <meta:user-defined meta:name="OVERHEIDop.straatnaam">Westerplantage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80</meta:user-defined>
    <meta:user-defined meta:name="OVERHEIDop.GmbID/DC.identifier">gmb-2020-255180</meta:user-defined>
    <meta:user-defined meta:name="OVERHEIDop.versieInformatie"/>
  </office:meta>
</office:document-meta>
</file>