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ivaldistraat schuin tegenover nr.30 Leeuwarden, (11041416) plaatsen van een oplaadobject voor het opladen van elektrische voertuigen,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93.619 580560.317</meta:user-defined>
    <meta:user-defined meta:name="DC.title">Verleende vergunning gebruik openbare ruimte, Vivaldistraat schuin tegenover nr.30 Leeuwarden, (11041416) plaatsen van een oplaadobject voor het opladen van elektrische voertuigen, verzenddatum 25-09-2020.</meta:user-defined>
    <meta:user-defined meta:name="OVERHEID.PostcodeHuisnummer/OVERHEIDop.postcodeHuisnummer">8915AN 30</meta:user-defined>
    <meta:user-defined meta:name="OVERHEIDop.straatnaam">Vivaldistraat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76</meta:user-defined>
    <meta:user-defined meta:name="OVERHEIDop.GmbID/DC.identifier">gmb-2020-255176</meta:user-defined>
    <meta:user-defined meta:name="OVERHEIDop.versieInformatie"/>
  </office:meta>
</office:document-meta>
</file>