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55 Leeuwarden, (11042439) plaatsen steiger, keetwagen en biotex, van 19 oktober t/m 27 november 2020, verzenddatum 25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7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9.734 579499.402</meta:user-defined>
    <meta:user-defined meta:name="DC.title">Verleende vergunning gebruik openbare ruimte, Nieuwestad 55 Leeuwarden, (11042439) plaatsen steiger, keetwagen en biotex, van 19 oktober t/m 27 november 2020, verzenddatum 25-09-2020.</meta:user-defined>
    <meta:user-defined meta:name="OVERHEID.PostcodeHuisnummer/OVERHEIDop.postcodeHuisnummer">8911CJ 55</meta:user-defined>
    <meta:user-defined meta:name="OVERHEIDop.straatnaam">Nieuwestad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70</meta:user-defined>
    <meta:user-defined meta:name="OVERHEIDop.GmbID/DC.identifier">gmb-2020-255170</meta:user-defined>
    <meta:user-defined meta:name="OVERHEIDop.versieInformatie"/>
  </office:meta>
</office:document-meta>
</file>