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anaalstraat 9 Leeuwarden, (11042388) gebruiken van drie parkeerplaatsen, van 30 september 2020 t/m 31 maart 2021, verzenddatum 30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5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77.198 579206.058</meta:user-defined>
    <meta:user-defined meta:name="DC.title">Verleende vergunning gebruik openbare ruimte, Kanaalstraat 9 Leeuwarden, (11042388) gebruiken van drie parkeerplaatsen, van 30 september 2020 t/m 31 maart 2021, verzenddatum 30-09-2020.</meta:user-defined>
    <meta:user-defined meta:name="OVERHEID.PostcodeHuisnummer/OVERHEIDop.postcodeHuisnummer">8933AL 9</meta:user-defined>
    <meta:user-defined meta:name="OVERHEIDop.straatnaam">Kanaalstraat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59</meta:user-defined>
    <meta:user-defined meta:name="OVERHEIDop.GmbID/DC.identifier">gmb-2020-255159</meta:user-defined>
    <meta:user-defined meta:name="OVERHEIDop.versieInformatie"/>
  </office:meta>
</office:document-meta>
</file>