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17 woningen en aanleg uitritten, Voorsterweg 60 (zaaknummer 1686732020, oude kenmerk Z2020-000088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oorsterweg 60</text:span>
            <text:span text:style-name="nadrukvet">(Voorstererf kavel 1 t/m 17)</text:span> – voor het bouwen van 17 woningen en het aanleggen van diverse uitritten, verzonden op 1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5157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5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5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9796.704 504519.792</meta:user-defined>
    <meta:user-defined meta:name="DC.title">Kennisgeving verlengen beslistermijn op een aanvraag omgevingsvergunning, bouw 17 woningen en aanleg uitritten, Voorsterweg 60 (zaaknummer 1686732020, oude kenmerk Z2020-00008801)</meta:user-defined>
    <meta:user-defined meta:name="OVERHEID.PostcodeHuisnummer/OVERHEIDop.postcodeHuisnummer">8042AD 60</meta:user-defined>
    <meta:user-defined meta:name="OVERHEIDop.straatnaam">Voorsterweg</meta:user-defined>
    <meta:user-defined meta:name="OVERHEIDop.woonplaats">Zwolle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157</meta:user-defined>
    <meta:user-defined meta:name="OVERHEIDop.GmbID/DC.identifier">gmb-2020-255157</meta:user-defined>
    <meta:user-defined meta:name="OVERHEIDop.versieInformatie"/>
  </office:meta>
</office:document-meta>
</file>