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rins Hendrikbrug Leeuwarden, (11042454) samplingactie wereldvoedseldag, op 16 oktober 2020, verzenddatum 25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70.61 579157.143</meta:user-defined>
    <meta:user-defined meta:name="DC.title">Verleende standplaatsvergunning Prins Hendrikbrug Leeuwarden, (11042454) samplingactie wereldvoedseldag, op 16 oktober 2020, verzenddatum 25-09-2020.</meta:user-defined>
    <meta:user-defined meta:name="OVERHEID.PostcodeHuisnummer/OVERHEIDop.postcodeHuisnummer">8911BC 60</meta:user-defined>
    <meta:user-defined meta:name="OVERHEIDop.straatnaam">Willemskade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50</meta:user-defined>
    <meta:user-defined meta:name="OVERHEIDop.GmbID/DC.identifier">gmb-2020-255150</meta:user-defined>
    <meta:user-defined meta:name="OVERHEIDop.versieInformatie"/>
  </office:meta>
</office:document-meta>
</file>