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Sweelinckstraat nabij 45b Leeuwarden, (11042127) kappen van boom, in slechte conditie/onherstelbaar beschadigd, verzenddatum 25-09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5146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14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14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217.237 580306.308</meta:user-defined>
    <meta:user-defined meta:name="DC.title">Vergunningvrij Sweelinckstraat nabij 45b Leeuwarden, (11042127) kappen van boom, in slechte conditie/onherstelbaar beschadigd, verzenddatum 25-09-2020.</meta:user-defined>
    <meta:user-defined meta:name="OVERHEID.PostcodeHuisnummer/OVERHEIDop.postcodeHuisnummer">8916GR 45</meta:user-defined>
    <meta:user-defined meta:name="OVERHEIDop.straatnaam">Sweelinckstraat</meta:user-defined>
    <meta:user-defined meta:name="OVERHEIDop.woonplaats">Leeuward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5146</meta:user-defined>
    <meta:user-defined meta:name="OVERHEIDop.GmbID/DC.identifier">gmb-2020-255146</meta:user-defined>
    <meta:user-defined meta:name="OVERHEIDop.versieInformatie"/>
  </office:meta>
</office:document-meta>
</file>