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nabij Buorren Wytgaard, (11041284) aanleggen van een parkeerterrein, verzenddatum 28-09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14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4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4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98.467 572657.2</meta:user-defined>
    <meta:user-defined meta:name="DC.title">Vergunningvrij nabij Buorren Wytgaard, (11041284) aanleggen van een parkeerterrein, verzenddatum 28-09-2020.</meta:user-defined>
    <meta:user-defined meta:name="OVERHEID.PostcodeHuisnummer/OVERHEIDop.postcodeHuisnummer">9089BJ 51</meta:user-defined>
    <meta:user-defined meta:name="OVERHEIDop.straatnaam">Buorren</meta:user-defined>
    <meta:user-defined meta:name="OVERHEIDop.woonplaats">Wytgaard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140</meta:user-defined>
    <meta:user-defined meta:name="OVERHEIDop.GmbID/DC.identifier">gmb-2020-255140</meta:user-defined>
    <meta:user-defined meta:name="OVERHEIDop.versieInformatie"/>
  </office:meta>
</office:document-meta>
</file>