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kop 1 en Oude Oosterstraat 4 Leeuwarden, (11041474) intern verbouwen zonder functiewijziging, verzenddatum 25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2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9.383 579434.973</meta:user-defined>
    <meta:user-defined meta:name="OVERHEID.EPSG28992/DC.spatial">182503.305 579435.209</meta:user-defined>
    <meta:user-defined meta:name="DC.title">Verleende omgevingsvergunning Ossekop 1 en Oude Oosterstraat 4 Leeuwarden, (11041474) intern verbouwen zonder functiewijziging, verzenddatum 25-09-2020.</meta:user-defined>
    <meta:user-defined meta:name="OVERHEID.PostcodeHuisnummer/OVERHEIDop.postcodeHuisnummer">8911LE 1</meta:user-defined>
    <meta:user-defined meta:name="OVERHEID.PostcodeHuisnummer/OVERHEIDop.postcodeHuisnummer">8911LD 4</meta:user-defined>
    <meta:user-defined meta:name="OVERHEIDop.straatnaam">Ossekop</meta:user-defined>
    <meta:user-defined meta:name="OVERHEIDop.straatnaam">Oude Oosterstraat</meta:user-defined>
    <meta:user-defined meta:name="OVERHEIDop.woonplaats">Leeuwarden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28</meta:user-defined>
    <meta:user-defined meta:name="OVERHEIDop.GmbID/DC.identifier">gmb-2020-255128</meta:user-defined>
    <meta:user-defined meta:name="OVERHEIDop.versieInformatie"/>
  </office:meta>
</office:document-meta>
</file>