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2 markiezen, Thorbeckegracht 64-103 (zaaknummer 1651632020, oude kenmerk Z2020-000082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Thorbeckegracht 64-103</text:span> – voor het plaatsen van 2 markiezen op de 1e verdieping, verzonden op 24 september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2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2.528 503240.153</meta:user-defined>
    <meta:user-defined meta:name="DC.title">Omgevingsvergunning Weigering, plaatsen 2 markiezen, Thorbeckegracht 64-103 (zaaknummer 1651632020, oude kenmerk Z2020-00008232)</meta:user-defined>
    <meta:user-defined meta:name="OVERHEID.PostcodeHuisnummer/OVERHEIDop.postcodeHuisnummer">8011VP 64</meta:user-defined>
    <meta:user-defined meta:name="OVERHEIDop.straatnaam">Thorbeckegrach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5126</meta:user-defined>
    <meta:user-defined meta:name="OVERHEIDop.GmbID/DC.identifier">gmb-2020-255126</meta:user-defined>
    <meta:user-defined meta:name="OVERHEIDop.versieInformatie"/>
  </office:meta>
</office:document-meta>
</file>