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spui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Zuiderspui 1, Enkhuizen</text:p>
            <text:p text:style-name="common-al">Voor: het verwijderen van asbesthoudende toepassingen</text:p>
            <text:p text:style-name="common-al">Datum verzonden: 29 sept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512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93 523721</meta:user-defined>
    <meta:user-defined meta:name="DC.title">Sloopmelding Zuiderspui 1, Enkhuizen</meta:user-defined>
    <meta:user-defined meta:name="OVERHEID.PostcodeHuisnummer/OVERHEIDop.postcodeHuisnummer">1601GH 1</meta:user-defined>
    <meta:user-defined meta:name="OVERHEIDop.straatnaam">Zuiderspui</meta:user-defined>
    <meta:user-defined meta:name="OVERHEIDop.woonplaats">Enk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21</meta:user-defined>
    <meta:user-defined meta:name="OVERHEIDop.GmbID/DC.identifier">gmb-2020-255121</meta:user-defined>
    <meta:user-defined meta:name="OVERHEIDop.versieInformatie"/>
  </office:meta>
</office:document-meta>
</file>