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mputer voor gezinnen met kinderen in het Primair Onderwijs 2020</text:p>
      <text:section text:name="regeling_id1-3-2" text:style-name="regeling">
        <text:section text:name="aanhef_id1-3-2-1" text:style-name="aanhef">
          <text:section text:name="preambule_id1-3-2-1-1" text:style-name="preambule">
            <text:p text:style-name="al">Vastgesteld bij collegebesluit van 17 december 2019, kenmerk Z.034460/114424</text:p>
            <text:p text:style-name="al"/>
            <text:p text:style-name="al">Burgemeester en wethouders van West Maas en Waal;</text:p>
            <text:p text:style-name="al"/>
            <text:p text:style-name="al">Gelet op de van toepassing zijnde artikelen in de Algemene Wet Bestuursrecht, de Participatiewet en de Gemeentewet;</text:p>
            <text:p text:style-name="al"/>
            <text:p text:style-name="al">Besluit vast te stellen de volgende beleidsregel: </text:p>
            <text:p text:style-name="al"/>
            <text:p text:style-name="al"/>
            <text:p text:style-name="al">“Computer voor gezinnen met kinderen in het Primair Onderwij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nr">1. Algemene doelstelling</text:span> </text:p>
            <text:p text:style-name="al">Een computer is een duurzaam gebruiksgoed. In die zin kan/moet er in eerste instantie gebruik worden gemaakt van de regelingen genoemd in de nota/handreiking bijzondere bijstand.</text:p>
            <text:list text:style-name="id1-3-2-2-2-3">
              <text:list-item text:style-override="id1-3-2-2-2-3-1">
                <text:number>1.</text:number>
                <text:p text:style-name="al">Doet men een beroep op de regeling “inrichtingskosten duurzame gebruiksgoederen” dan wordt een computer in zijn algemeenheid als noodzakelijk aangemerkt.</text:p>
              </text:list-item>
              <text:list-item text:style-override="id1-3-2-2-2-3-2">
                <text:number>2.</text:number>
                <text:p text:style-name="al">Voor gezinnen met schoolgaande kinderen wordt een verdergaande regeling voorgesteld.</text:p>
              </text:list-item>
            </text:list>
            <text:p text:style-name="al"/>
            <text:p text:style-name="al">Voor gezinnen / huishoudens met schoolgaande kinderen wordt een computer thuis als noodzakelijk aangemerkt in West Maas en Waal. Daarvoor is aanleiding en een noodzaak. Een bepalende factor voor de werkloosheid in West Maas en Waal is het lage scholingsniveau. Tegen deze achtergrond is het onverantwoord om naast deze opleidingsachterstand ook een digitale achterstand te laten ontstaan. Het is noodzakelijk schoolkinderen uit gezinnen met een inkomen tot 110% van de bijstandsnorm te stimuleren en te ondersteunen in hun digitale ontwikkeling. Eveneens is noodzakelijk de ouders daarbij te betrekken en ook in die ontwikkeling te stimuleren en ondersteunen.</text:p>
            <text:p text:style-name="al"/>
          </text:section>
          <text:section text:name="artikel_id1-3-2-2-3" text:style-name="artikel">
            <text:p text:style-name="artikel_kop_titel"><text:span text:style-name="artikel_kop_label">2. Doelgroep</text:span> </text:p>
            <text:p text:style-name="al">Gezinnen / huishoudens met ten laste komende kinderen die als leerling(e) van een instelling voor Primair Onderwijs zijn ingeschreven (kinderen in de leerjaren 1 tot en met 8) met een inkomen dat niet meer bedraagt dan 110% van de geldende bijstandsnorm als bedoeld in paragraaf 3.2 Participatiewet.</text:p>
            <text:p text:style-name="al"/>
            <text:p text:style-name="al">Er wordt rekening gehouden met een draagkracht op grond van inkomen en vermogen. Geen draagkracht hebben belanghebbenden die, op jaarbasis, een netto-inkomen hebben tot110% van de voor hen geldende bijstandsnorm (beide inclusief vakantiegeld) en die geen vermogen hebben boven de voor hen geldende vermogensgrens, zoals bedoeld in artikel 34 lid 3 PW. </text:p>
            <text:p text:style-name="al">Een inkomen boven 110% van de toepasselijke bijstandsnorm en/of vermogen boven de geldende vermogensgrens, leidt tot verlies van het recht op aanspraak op de regeling. </text:p>
            <text:p text:style-name="al"/>
          </text:section>
          <text:section text:name="artikel_id1-3-2-2-4" text:style-name="artikel">
            <text:p text:style-name="artikel_kop_titel"><text:span text:style-name="artikel_kop_label">3. Hoogte vergoeding</text:span> </text:p>
            <text:list text:style-name="id1-3-2-2-4-2">
              <text:list-item text:style-override="id1-3-2-2-4-2-1">
                <text:number>1.</text:number>
                <text:p text:style-name="al">Een gezin/huishouden met kinderen komt in aanmerking voor een vergoeding van aanschaf van een computer (of laptop, tablet, 2-in-1, etc.) tot maximaal € 400,-- (incl. BTW);</text:p>
              </text:list-item>
              <text:list-item text:style-override="id1-3-2-2-4-2-2">
                <text:number>2.</text:number>
                <text:p text:style-name="al">De gebruiksduur van een computer wordt op 5 jaar gesteld;</text:p>
              </text:list-item>
              <text:list-item text:style-override="id1-3-2-2-4-2-3">
                <text:number>3.</text:number>
                <text:p text:style-name="al">Indien naast de computer software wordt aangeschaft, (software)licenties worden verworven en/of tegen vergoeding worden gebruikt, trainingen digitale vaardigheden worden gevolgd, etc., komen deze alleen voor vergoeding in aanmerking indien het hiervoor vernoemde bedrag van € 400,-- nog niet ten volle is besteed,</text:p>
              </text:list-item>
              <text:list-item text:style-override="id1-3-2-2-4-2-4">
                <text:number>4.</text:number>
                <text:p text:style-name="al">Niet voor vergoeding komen in aanmerking ‘bijkomende’ kosten voor bijvoorbeeld PC tafel, stoel, inktcartridges, enz.;</text:p>
              </text:list-item>
            </text:list>
            <text:p text:style-name="al"/>
          </text:section>
          <text:section text:name="artikel_id1-3-2-2-5" text:style-name="artikel">
            <text:p text:style-name="artikel_kop_titel"><text:span text:style-name="artikel_kop_label">4. Aanvraag, voorwaarden en verplichtingen</text:span> </text:p>
            <text:list text:style-name="id1-3-2-2-5-2">
              <text:list-item text:style-override="id1-3-2-2-5-2-1">
                <text:number>1.</text:number>
                <text:p text:style-name="al">De vergoeding wordt alleen verstrekt op aanvraag; </text:p>
              </text:list-item>
              <text:list-item text:style-override="id1-3-2-2-5-2-2">
                <text:number>2.</text:number>
                <text:p text:style-name="al">De aanvraag wordt schriftelijk (of digitaal) ingediend met behulp van een door het college vastgesteld aanvraagformulier;</text:p>
              </text:list-item>
              <text:list-item text:style-override="id1-3-2-2-5-2-3">
                <text:number>3.</text:number>
                <text:p text:style-name="al">Een aanvraag voor een vergoeding kan gedurende het gehele jaar ingediend worden; </text:p>
              </text:list-item>
              <text:list-item text:style-override="id1-3-2-2-5-2-4">
                <text:number>4.</text:number>
                <text:p text:style-name="al">Recht op deze vergoeding bestaat zodra een kind uit dat gezin/ huishouden naar groep 1 van de instelling voor Primair onderwijs (leerjaar 1) gaat en dat gezin in de vijf (5) jaren voorafgaand aan de aanvraag geen bijstand voor een computer op grond van deze beleidsregel heeft ontvangen;</text:p>
              </text:list-item>
              <text:list-item text:style-override="id1-3-2-2-5-2-5">
                <text:number>5.</text:number>
                <text:p text:style-name="al">Aan de vergoeding is de bestedingsverplichting verbonden. </text:p>
              </text:list-item>
              <text:list-item text:style-override="id1-3-2-2-5-2-6">
                <text:number>6.</text:number>
                <text:p text:style-name="al">Op verzoek moet aanvrager de besteding van de toegekende vergoeding kunnen aantonen door middel van bonnen, nota’s e.d.</text:p>
              </text:list-item>
            </text:list>
            <text:p text:style-name="al"/>
          </text:section>
          <text:section text:name="artikel_id1-3-2-2-6" text:style-name="artikel">
            <text:p text:style-name="artikel_kop_titel"><text:span text:style-name="artikel_kop_label">5.</text:span> Hardheidsclausule</text:p>
            <text:p text:style-name="al">Het college kan, in afwijking van de beleidsregel, besluiten tot toekennen of afwijzen van de aanvraag als toekenning of afwijzing daarvan naar het oordeel van het college kennelijk (on)redelijk is.</text:p>
            <text:p text:style-name="al"/>
          </text:section>
          <text:section text:name="artikel_id1-3-2-2-7" text:style-name="artikel">
            <text:p text:style-name="artikel_kop_titel"><text:span text:style-name="artikel_kop_label">6.</text:span> Citeertitel</text:p>
            <text:p text:style-name="al">Deze beleidsregel wordt aangehaald als: ”Computer voor gezinnen met kinderen in het Primair Onderwijs 2020” en vervangt de beleidsregel “Computer voor gezinnen met kinderen in het Primair Onderwijs”.</text:p>
            <text:p text:style-name="al"/>
          </text:section>
          <text:section text:name="artikel_id1-3-2-2-8" text:style-name="artikel">
            <text:p text:style-name="artikel_kop_titel"><text:span text:style-name="artikel_kop_label">7.</text:span> Inwerkingtreding</text:p>
            <text:p text:style-name="al">De beleidsregel treedt in werking één dag na bekendmaking en werkt terug tot 1 januari 2020.</text:p>
            <text:p text:style-name="al"/>
            <text:p text:style-name="al"/>
            <text:p text:style-name="al"/>
          </text:section>
        </text:section>
        <text:section text:name="regeling-sluiting_id1-3-2-3" text:style-name="regeling-sluiting">
          <text:section text:name="ondertekening_id1-3-2-3-1">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51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Sociale zekerheid | Organisatie en beleid</meta:user-defined>
    <meta:user-defined meta:name="DC.source">Participatiewet]|[1.0:c:BWBR0015703&amp;g=2020-01-01</meta:user-defined>
    <meta:user-defined meta:name="OVERHEIDop.referentienummer">Z.034460/114424</meta:user-defined>
    <meta:user-defined meta:name="DCTERMS.alternative">Computer voor gezinnen met kinderen in het Primair Onderwijs 2020</meta:user-defined>
    <dc:language>nl</dc:language>
    <meta:user-defined meta:name="OVERHEID.Gemeente/DC.spatial">West Maas en Waal</meta:user-defined>
    <meta:user-defined meta:name="OVERHEID.EPSG28992/DC.spatial">163973 432804</meta:user-defined>
    <meta:user-defined meta:name="DC.title">Computer voor gezinnen met kinderen in het Primair Onderwijs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01-31</meta:user-defined>
    <meta:user-defined meta:name="DCTERMS.W3CDTF/OVERHEIDop.jaargang">2020</meta:user-defined>
    <meta:user-defined meta:name="OVERHEIDop.publicationIssue">25512</meta:user-defined>
    <meta:user-defined meta:name="OVERHEIDop.betreftRegeling">CVDR636706_1</meta:user-defined>
    <meta:user-defined meta:name="xs:date/OVERHEIDop.startdatum">2020-02-01</meta:user-defined>
    <meta:user-defined meta:name="OVERHEIDop.GmbID/DC.identifier">gmb-2020-25512</meta:user-defined>
    <meta:user-defined meta:name="OVERHEIDop.versieInformatie"/>
  </office:meta>
</office:document-meta>
</file>