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t.h.v. Bloemkamp 25-1 - 25-19 in Drachten, een gemeentelijke aanvraag voor de kap van 3 bomen, ontvangen: 30 sept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Bloemkamp 25-1 - 25-19 in Drachten, een gemeentelijke aanvraag voor de kap van 3 bomen, ontvangen: 30 sept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5118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118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118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t.h.v. Bloemkamp 25-1 - 25-19 in Drachten, een gemeentelijke aanvraag voor de kap van 3 bomen, ontvangen: 30 september 2020</meta:user-defined>
    <dc:language>nl</dc:language>
    <meta:user-defined meta:name="OVERHEID.EPSG28992/DC.spatial">203328.78 569732.02</meta:user-defined>
    <meta:user-defined meta:name="DC.title">Gemeente Smallingerland - aanvraag omgevingsvergunning - t.h.v. Bloemkamp 25-1 - 25-19 in Drachten, een gemeentelijke aanvraag voor de kap van 3 bomen, ontvangen: 30 september 2020</meta:user-defined>
    <meta:user-defined meta:name="OVERHEID.PostcodeHuisnummer/OVERHEIDop.postcodeHuisnummer">9202CB 25</meta:user-defined>
    <meta:user-defined meta:name="OVERHEIDop.straatnaam">Bloemkamp</meta:user-defined>
    <meta:user-defined meta:name="OVERHEIDop.woonplaats">Drachten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118</meta:user-defined>
    <meta:user-defined meta:name="OVERHEIDop.GmbID/DC.identifier">gmb-2020-255118</meta:user-defined>
    <meta:user-defined meta:name="OVERHEIDop.versieInformatie"/>
  </office:meta>
</office:document-meta>
</file>