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Johanna de Vriesstraat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Johanna de Vriesstraat 19, Enkhuizen</text:p>
            <text:p text:style-name="common-al">Voor: het plaatsen van een dakraam incl. zonwering in het voordakvlak van de woning</text:p>
            <text:p text:style-name="common-al">Datum verzonden: 1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11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47.954 523763.874</meta:user-defined>
    <meta:user-defined meta:name="DC.title">Verleende omgevingsvergunning Johanna de Vriesstraat 19, Enkhuizen</meta:user-defined>
    <meta:user-defined meta:name="OVERHEID.PostcodeHuisnummer/OVERHEIDop.postcodeHuisnummer">1601CZ 19</meta:user-defined>
    <meta:user-defined meta:name="OVERHEIDop.straatnaam">Johanna de Vriesstraat</meta:user-defined>
    <meta:user-defined meta:name="OVERHEIDop.woonplaats">Enk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17</meta:user-defined>
    <meta:user-defined meta:name="OVERHEIDop.GmbID/DC.identifier">gmb-2020-255117</meta:user-defined>
    <meta:user-defined meta:name="OVERHEIDop.versieInformatie"/>
  </office:meta>
</office:document-meta>
</file>