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5jr) afwijken bestemmingsplan t.b.v. 3 evenementen (Koningsnachtspektakel, Kingdance en Dance4Liberation), Grote Voort 14 (zaaknummer 1634112020, oude kenmerk Z2020-00001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15</text:span> – voor het tijdelijk (5 jaar) afwijken van het bestemmingsplan ten behoeve van 3 evenementen (Koningsnachtspektakel, Kingdance en Dance4Liberation), verzonden op 28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1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1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1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34.062 502962.409</meta:user-defined>
    <meta:user-defined meta:name="DC.title">Verleende omgevingsvergunning, tijdelijk (5jr) afwijken bestemmingsplan t.b.v. 3 evenementen (Koningsnachtspektakel, Kingdance en Dance4Liberation), Grote Voort 14 (zaaknummer 1634112020, oude kenmerk Z2020-00001151)</meta:user-defined>
    <meta:user-defined meta:name="OVERHEID.PostcodeHuisnummer/OVERHEIDop.postcodeHuisnummer">8041AM 15</meta:user-defined>
    <meta:user-defined meta:name="OVERHEIDop.straatnaam">Grote Voort</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5111</meta:user-defined>
    <meta:user-defined meta:name="OVERHEIDop.GmbID/DC.identifier">gmb-2020-255111</meta:user-defined>
    <meta:user-defined meta:name="OVERHEIDop.versieInformatie"/>
  </office:meta>
</office:document-meta>
</file>