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mpensatieregeling zorgverzekering 2020</text:p>
      <text:section text:name="regeling_id1-3-2" text:style-name="regeling">
        <text:section text:name="aanhef_id1-3-2-1" text:style-name="aanhef">
          <text:section text:name="preambule_id1-3-2-1-1" text:style-name="preambule">
            <text:p text:style-name="al">Vastgesteld bij collegebesluit van 17 december 2019 kenmerk Z.034460/114422</text:p>
            <text:p text:style-name="al"/>
            <text:p text:style-name="al">Burgemeester en wethouders van West Maas en Waal;</text:p>
            <text:p text:style-name="al"/>
            <text:p text:style-name="al">Gelet op de van toepassing zijnde artikelen in de Algemene Wet Bestuursrecht, de Participatiewet en de Gemeentewet;</text:p>
            <text:p text:style-name="al"/>
            <text:p text:style-name="al">Besluit vast te stellen de volgende beleidsregel: </text:p>
            <text:p text:style-name="al"/>
            <text:p text:style-name="al"/>
            <text:p text:style-name="al">
            <text:span text:style-name="nadrukvet">“</text:span>
            <text:span text:style-name="nadrukvet">Compensatieregeling zorgverzekering 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 Algemene doelstelling</text:span> </text:p>
            <text:p text:style-name="al">De gemeente West Maas en Waal vindt dat inwoners met een inkomen tot 110% van de bijstandsnorm ondersteuning behoeven in de kosten van de zorg(verzekering). De mogelijkheden van het gebruik van een collectieve zorgverzekering bieden – gezien de samenstelling van de doelgroepen - daarvoor onvoldoende passende mogelijkheden.</text:p>
            <text:p text:style-name="al"/>
          </text:section>
          <text:section text:name="artikel_id1-3-2-2-3" text:style-name="artikel">
            <text:p text:style-name="artikel_kop_titel"><text:span text:style-name="artikel_kop_label">2 Doelgroep</text:span> </text:p>
            <text:p text:style-name="al">Inwoners met een inkomen dat niet meer bedraagt dan 110% van de geldende bijstandsnorm als bedoeld in paragraaf 3.2 Participatiewet en een basisverzekering met een aanvullende verzekering (ongeacht soort / vorm) <text:span text:style-name="nadrukvet">of</text:span> aantoonbare zorgkosten in het lopende kalenderjaar die hoger of gelijk zijn aan € 385,--. Onder zorgkosten worden verstaan de wettelijke eigen bijdrage (hiertoe behoort niet het Eigen Risico) en/of niet vergoede ziektekosten.</text:p>
            <text:p text:style-name="al"/>
            <text:p text:style-name="al">Er wordt rekening gehouden met een draagkracht op grond van inkomen en vermogen. Geen draagkracht hebben belanghebbenden die, op jaarbasis, een netto-inkomen hebben tot110% van de voor hen geldende bijstandsnorm (beide inclusief vakantiegeld) en die geen vermogen hebben boven de voor hen geldende vermogensgrens, zoals bedoeld in artikel 34 lid 3 PW. </text:p>
            <text:p text:style-name="al">Een inkomen boven 110% van de toepasselijke bijstandsnorm en/of vermogen boven de geldende vermogensgrens, leidt tot verlies van het recht op aanspraak op de regeling. </text:p>
            <text:p text:style-name="al"/>
          </text:section>
          <text:section text:name="artikel_id1-3-2-2-4" text:style-name="artikel">
            <text:p text:style-name="artikel_kop_titel"><text:span text:style-name="artikel_kop_label">3. Hoogte vergoeding</text:span> </text:p>
            <text:p text:style-name="al">Jaarlijks kunnen inwoners die tot de doelgroep behoren in aanmerking komen voor een compensatie van € 215,-- per kalenderjaar. </text:p>
            <text:p text:style-name="al"/>
            <text:p text:style-name="al">Inwoners die na 1 februari van het kalenderjaar waarin de aanvraag wordt ingediend verhuizen vanuit een andere gemeente naar West Maasen Waal, kunnen in het betreffende vestigings-/kalenderjaar aanspraak maken op een evenredige deel gebaseerd op het aantal maanden dat zij in de gemeente gevestigd zijn. Een gedeelte van een maand wordt voor het berekenen van het evenredig deel aangemerkt als een volledige maand.</text:p>
            <text:p text:style-name="al"/>
          </text:section>
          <text:section text:name="artikel_id1-3-2-2-5" text:style-name="artikel">
            <text:p text:style-name="artikel_kop_titel"><text:span text:style-name="artikel_kop_label">4. Aanvraag, voorwaarden en verplichtingen</text:span> </text:p>
            <text:list text:style-name="id1-3-2-2-5-2">
              <text:list-item text:style-override="id1-3-2-2-5-2-1">
                <text:number>1.</text:number>
                <text:p text:style-name="al">De vergoeding wordt alleen verstrekt op aanvraag; </text:p>
              </text:list-item>
              <text:list-item text:style-override="id1-3-2-2-5-2-2">
                <text:number>2.</text:number>
                <text:p text:style-name="al">De aanvraag wordt schriftelijk (of digitaal) ingediend met behulp van een door het college vastgesteld aanvraagformulier;</text:p>
              </text:list-item>
              <text:list-item text:style-override="id1-3-2-2-5-2-3">
                <text:number>3.</text:number>
                <text:p text:style-name="al">Een aanvraag voor een vergoeding kan vanaf 1 februari tot en met 31 december ingediend worden;</text:p>
              </text:list-item>
              <text:list-item text:style-override="id1-3-2-2-5-2-4">
                <text:number>4.</text:number>
                <text:p text:style-name="al">Bij een toekenning van een aanvraag op grond van deze regeling, kan er geen bijdrage op grond van de regeling “Financiële tegemoetkoming chronisch zieken 2020” meer worden toegekend.</text:p>
              </text:list-item>
            </text:list>
            <text:p text:style-name="al"/>
          </text:section>
          <text:section text:name="artikel_id1-3-2-2-6" text:style-name="artikel">
            <text:p text:style-name="artikel_kop_titel"><text:span text:style-name="artikel_kop_label">5 Hardheidsclausule</text:span> </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6 Citeertitel</text:span> </text:p>
            <text:p text:style-name="al">Deze beleidsregel wordt aangehaald als: “Compensatieregeling zorgverzekering 2020” en vervangt de “Compensatieregeling zorgverzekering 2017”.</text:p>
            <text:p text:style-name="al"/>
          </text:section>
          <text:section text:name="artikel_id1-3-2-2-8" text:style-name="artikel">
            <text:p text:style-name="artikel_kop_titel"><text:span text:style-name="artikel_kop_label">7</text:span> Inwerkingtreding</text:p>
            <text:p text:style-name="al">De beleidsregel treedt in werking één dag na bekendmaking en werkt terug tot 1 januari 2020.</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5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Z.034460/114422</meta:user-defined>
    <meta:user-defined meta:name="DCTERMS.alternative">Compensatieregeling zorgverzekering 2020</meta:user-defined>
    <dc:language>nl</dc:language>
    <meta:user-defined meta:name="OVERHEID.Gemeente/DC.spatial">West Maas en Waal</meta:user-defined>
    <meta:user-defined meta:name="OVERHEID.EPSG28992/DC.spatial">163973 432804</meta:user-defined>
    <meta:user-defined meta:name="DC.title">Compensatieregeling zorgverzeker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5511</meta:user-defined>
    <meta:user-defined meta:name="OVERHEIDop.betreftRegeling">CVDR636705_1</meta:user-defined>
    <meta:user-defined meta:name="xs:date/OVERHEIDop.startdatum">2020-02-01</meta:user-defined>
    <meta:user-defined meta:name="OVERHEIDop.GmbID/DC.identifier">gmb-2020-25511</meta:user-defined>
    <meta:user-defined meta:name="OVERHEIDop.versieInformatie"/>
  </office:meta>
</office:document-meta>
</file>