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mpensatie voor Eigen Bijdrage aan deelname Voor- en Vroegschoolse Educatie (VVE)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collegebesluit van 17 december 2019, kenmerk Z.034460 / 114427</text:p>
            <text:p text:style-name="al"/>
            <text:p text:style-name="al">Burgemeester en wethouders van West Maas en Waal;</text:p>
            <text:p text:style-name="al"/>
            <text:p text:style-name="al">Gelet op de van toepassing zijnde artikelen in de Algemene Wet Bestuursrecht, de Participatiewet en de Gemeentewet;</text:p>
            <text:p text:style-name="al"/>
            <text:p text:style-name="al">Besluit vast te stellen de volgende beleidsregel: </text:p>
            <text:p text:style-name="al"/>
            <text:p text:style-name="al"/>
            <text:p text:style-name="al">
            <text:span text:style-name="nadrukvet">“</text:span>
            <text:span text:style-name="nadrukvet">Compensatie voor Eigen Bijdrage aan deelname </text:span>
            <text:span text:style-name="nadrukvet">Voor- en Vroegschoolse Educatie</text:span>
            <text:span text:style-name="nadrukvet"/>
            <text:span text:style-name="nadrukvet">(</text:span>
            <text:span text:style-name="nadrukvet">VVE</text:span>
            <text:span text:style-name="nadrukvet">) 2020</text:span>
            <text:span text:style-name="nadrukvet">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1 Algemene doelstelling</text:span> </text:p>
            <text:p text:style-name="al">De gemeente zet zich al jaren in voor het realiseren van gelijke ontwikkelkansen voor alle kinderen in onze gemeente. Door het raadsbesluit van 23 februari 2017 m.b.t. de Beleidsnota Voor- en Vroegschoolse Educatie (VVE) 2017 zijn ouders/verzorgers van kinderen in de leeftijd van 2,5 tot 4 jaar een eigen bijdrage verschuldigd voor de deelname aan Voor- en Vroegschoolse Educatie. Om de kans op een ontwikkelingsachterstand op inkomensoverwegingen te voorkomen voor kinderen die behoren tot de huishoudens met een inkomen tot 110% van de bijstandsnorm, vinden wij dat compensatie op zijn plaats is. Door in ons beleid te verankeren dat de Eigen Bijdrage voor peuters van gezinnen/huishoudens die deelnemen aan Vroegschoolse Educatie met een inkomen niet hoger dan 110% wordt gecompenseerd, voorkomen wij de sluiting van deze doelgroep. Zij hebben hierdoor gelijke ontwikkelingskansen als alle andere peuters in onze gemeente</text:p>
            <text:p text:style-name="al"/>
          </text:section>
          <text:section text:name="artikel_id1-3-2-2-3" text:style-name="artikel">
            <text:p text:style-name="artikel_kop_titel"><text:span text:style-name="artikel_kop_label">2 Doelgroep</text:span> </text:p>
            <text:p text:style-name="al">Een gezin/huishouden met een kind in de leeftijd van 2,5 tot 4 jaar, dat deelneemt aan een programma van Voor- en Vroegschoolse educatie, met een inkomen dat niet meer bedraagt dan 110% van de geldende bijstandsnorm als bedoeld in paragraaf 3.2 Participatiewet.</text:p>
            <text:p text:style-name="al"/>
            <text:p text:style-name="al">Er wordt rekening gehouden met een draagkracht op grond van inkomen en vermogen. Geen draagkracht hebben belanghebbenden die, op jaarbasis, een netto-inkomen hebben tot110% van de voor hen geldende bijstandsnorm (beide inclusief vakantiegeld) en die geen vermogen hebben boven de voor hen geldende vermogensgrens, zoals bedoeld in artikel 34 lid 3 PW. </text:p>
            <text:p text:style-name="al">Een inkomen boven 110% van de toepasselijke bijstandsnorm en/of vermogen boven de geldende vermogensgrens, leidt tot verlies van het recht op aanspraak op de regeling. </text:p>
            <text:p text:style-name="al"/>
          </text:section>
          <text:section text:name="artikel_id1-3-2-2-4" text:style-name="artikel">
            <text:p text:style-name="artikel_kop_titel"><text:span text:style-name="artikel_kop_label">3 Hoogte vergoeding</text:span> </text:p>
            <text:p text:style-name="al">Jaarlijks kunnen gezinnen / huishoudens die tot de doelgroep behoren in aanmerking komen voor een compensatie van de Eigen bijdrage verbonden aan de deelname door het kind aan het programma Voor- en Vroegschoolse educatie. Recht op deze vergoeding bestaat vanaf de datum waarop het kind feitelijk deelneemt aan de Voor- en Vroegschoolse educatie en eindigt zodra het kind de leeftijd van 4 heeft bereikt. De bijdrage is ten hoogste gelijk aan de verschuldigde Eigen Bijdrage die verbonden is aan de deelname:</text:p>
          </text:section>
          <text:section text:name="artikel_id1-3-2-2-5" text:style-name="artikel">
            <text:p text:style-name="artikel_kop_titel"><text:span text:style-name="artikel_kop_label">4 Aanvraag, voorwaarden en verplichtingen</text:span> </text:p>
            <text:list text:style-name="id1-3-2-2-5-2">
              <text:list-item text:style-override="id1-3-2-2-5-2-1">
                <text:number>1.</text:number>
                <text:p text:style-name="al">De vergoeding wordt alleen verstrekt op aanvraag; </text:p>
              </text:list-item>
              <text:list-item text:style-override="id1-3-2-2-5-2-2">
                <text:number>2.</text:number>
                <text:p text:style-name="al">De aanvraag wordt schriftelijk (of digitaal) ingediend met behulp van een door het college vastgesteld aanvraagformulier;</text:p>
              </text:list-item>
              <text:list-item text:style-override="id1-3-2-2-5-2-3">
                <text:number>3.</text:number>
                <text:p text:style-name="al">Een aanvraag voor een vergoeding kan gedurende het gehele jaar ingediend worden;</text:p>
              </text:list-item>
              <text:list-item text:style-override="id1-3-2-2-5-2-4">
                <text:number>4.</text:number>
                <text:p text:style-name="al">Aan de vergoeding is de bestedingsverplichting verbonden. </text:p>
              </text:list-item>
              <text:list-item text:style-override="id1-3-2-2-5-2-5">
                <text:number>5.</text:number>
                <text:p text:style-name="al">Bij de aanvraag dient overgelegd te worden het bewijs van inschrijving / deelname aan de Voor- en Vroegschoolse educatie. </text:p>
              </text:list-item>
              <text:list-item text:style-override="id1-3-2-2-5-2-6">
                <text:number>6.</text:number>
                <text:p text:style-name="al">Beëindiging van de deelname doch niet later dan op de leeftijd van 4 jaar vervalt het recht op compensatie van de eigen bijdrage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5 Hardheidsclausule</text:span> </text:p>
            <text:p text:style-name="al">Het college kan, in afwijking van de beleidsregel, besluiten tot toekennen of afwijzen van de aanvraag als toekenning of afwijzing daarvan naar het oordeel van het college kennelijk (on)redelijk is.</text:p>
            <text:p text:style-name="al"/>
          </text:section>
          <text:section text:name="artikel_id1-3-2-2-7" text:style-name="artikel">
            <text:p text:style-name="artikel_kop_titel"><text:span text:style-name="artikel_kop_label">6 Citeertitel</text:span> </text:p>
            <text:p text:style-name="al">Deze beleidsregel wordt aangehaald als: “Compensatie voor Eigen Bijdrage aan deelname Voor- en Vroegschoolse Educatie (VVE) 2020” en vervangt de regeling “Compensatie voor Eigen Bijdrage aan deelname Voor- en Vroegschoolse Educatie (VVE)”.</text:p>
            <text:p text:style-name="al"/>
          </text:section>
          <text:section text:name="artikel_id1-3-2-2-8" text:style-name="artikel">
            <text:p text:style-name="artikel_kop_titel"><text:span text:style-name="artikel_kop_label">7 Inwerkingtreding</text:span> </text:p>
            <text:p text:style-name="al">De beleidsregel treedt in werking één dag na bekendmaking en werkt terug tot 1 januari 2020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WEST MAAS EN WAAL,</text:span></text:p>
            <text:p><text:span text:style-name="functie">De gemeente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G. Arissen V.M. (Vincent) van Neerbo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51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Sociale zekerheid | Organisatie en beleid</meta:user-defined>
    <meta:user-defined meta:name="DC.source">Participatiewet]|[1.0:c:BWBR0015703&amp;g=2020-01-01</meta:user-defined>
    <meta:user-defined meta:name="OVERHEIDop.referentienummer">Z.034460/114427</meta:user-defined>
    <meta:user-defined meta:name="DCTERMS.alternative">Compensatie voor Eigen Bijdrage aan deelname Voor- en Vroegschoolse Educatie (VVE) 2020</meta:user-defined>
    <dc:language>nl</dc:language>
    <meta:user-defined meta:name="OVERHEID.Gemeente/DC.spatial">West Maas en Waal</meta:user-defined>
    <meta:user-defined meta:name="OVERHEID.EPSG28992/DC.spatial">163973 432804</meta:user-defined>
    <meta:user-defined meta:name="DC.title">Compensatie voor Eigen Bijdrage aan deelname Voor- en Vroegschoolse Educatie (VVE) 2020</meta:user-defined>
    <meta:user-defined meta:name="OVERHEID.PostcodeHuisnummer/OVERHEIDop.postcodeHuisnummer">6658AG 11</meta:user-defined>
    <meta:user-defined meta:name="OVERHEIDop.straatnaam">Dijkstraat</meta:user-defined>
    <meta:user-defined meta:name="OVERHEIDop.woonplaats">Beneden-Leeuw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10</meta:user-defined>
    <meta:user-defined meta:name="OVERHEIDop.betreftRegeling">CVDR636704_1</meta:user-defined>
    <meta:user-defined meta:name="xs:date/OVERHEIDop.startdatum">2020-02-01</meta:user-defined>
    <meta:user-defined meta:name="OVERHEIDop.GmbID/DC.identifier">gmb-2020-25510</meta:user-defined>
    <meta:user-defined meta:name="OVERHEIDop.versieInformatie"/>
  </office:meta>
</office:document-meta>
</file>