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bstegerdijk 2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bstegerdijk 2 in De Heurne</text:p>
            <text:p text:style-name="common-al">Omschrijving: kappen 2 kastanjes</text:p>
            <text:p text:style-name="common-al">Datum ontvangst: 29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09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78.627 435222.993</meta:user-defined>
    <meta:user-defined meta:name="DC.title">Gemeente Aalten - aanvraag omgevingsvergunning voor Abstegerdijk 2, De Heurne</meta:user-defined>
    <meta:user-defined meta:name="OVERHEID.PostcodeHuisnummer/OVERHEIDop.postcodeHuisnummer">7095BV 2</meta:user-defined>
    <meta:user-defined meta:name="OVERHEIDop.straatnaam">Abstegerdijk</meta:user-defined>
    <meta:user-defined meta:name="OVERHEIDop.woonplaats">De Heurn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93</meta:user-defined>
    <meta:user-defined meta:name="OVERHEIDop.GmbID/DC.identifier">gmb-2020-255093</meta:user-defined>
    <meta:user-defined meta:name="OVERHEIDop.versieInformatie"/>
  </office:meta>
</office:document-meta>
</file>