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Kockstraat 39-147, Kockstraat 36-140, Engelenburgstraat 129-147 en Dora Tamanastraat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en uitwendig veranderen van de panden Kockstraat 39-147, Kockstraat 36-140 en Engelenburgstraat 129-147 door vervanging kozijnen, plaatsen hekwerken, vervanging gevelbeplating en veranderen keuken en badkamer (renovatiewerkzaamheden) en het verbouwen van een studentenunit Dora Tamanastraat 14 tot 4 appartementen</text:p>
            <text:p text:style-name="common-al"/>
            <text:p text:style-name="common-al">Ons kenmerk: 20201651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ockstraat 39-147, Kockstraat 36-140, Engelenburgstraat 129-147 en Dora Tamanastraat 14</text:p>
            <text:p text:style-name="tussenkopcur">
            <text:span text:style-name="nadrukvet">Ontvangstdatum aanvraag:</text:span>
          </text:p>
            <text:p text:style-name="common-al">30 september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5092</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092</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092</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6510/7737078</meta:user-defined>
    <meta:user-defined meta:name="DCTERMS.abstract">Het in- en uitwendig veranderen van de panden Kockstraat 39-147, Kockstraat 36-140 en Engelenburgstraat 129-147 door vervanging kozijnen, plaatsen hekwerken, vervanging gevelbeplating en veranderen keuken en badkamer (renovatiewerkzaamheden) en het verbouwen van een studentenunit Dora...</meta:user-defined>
    <dc:language>nl</dc:language>
    <meta:user-defined meta:name="OVERHEID.EPSG28992/DC.spatial">79710.908 454064.343</meta:user-defined>
    <meta:user-defined meta:name="DC.title">Omgevingsvergunning - Aangevraagd, Kockstraat 39-147, Kockstraat 36-140, Engelenburgstraat 129-147 en Dora Tamanastraat 14 te Den Haag</meta:user-defined>
    <meta:user-defined meta:name="OVERHEID.PostcodeHuisnummer/OVERHEIDop.postcodeHuisnummer">2571TZ 14</meta:user-defined>
    <meta:user-defined meta:name="OVERHEIDop.straatnaam">Dora Tamanastraat</meta:user-defined>
    <meta:user-defined meta:name="OVERHEIDop.woonplaats">'s-Gravenhage</meta:user-defined>
    <meta:user-defined meta:name="DCTERMS.W3CDTF/DCTERMS.available">2020-10-05</meta:user-defined>
    <meta:user-defined meta:name="DCTERMS.W3CDTF/OVERHEIDop.jaargang">2020</meta:user-defined>
    <meta:user-defined meta:name="OVERHEIDop.publicationIssue">255092</meta:user-defined>
    <meta:user-defined meta:name="OVERHEIDop.GmbID/DC.identifier">gmb-2020-255092</meta:user-defined>
    <meta:user-defined meta:name="OVERHEIDop.versieInformatie"/>
  </office:meta>
</office:document-meta>
</file>