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opening badseizoen op zondag 24 mei 2020,  Heereweg 403 in Schoorl (Laguna Beach Camperduin), verzenddatum 28 januari 2020 (APV1900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5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4726 526770</meta:user-defined>
    <meta:user-defined meta:name="DC.title">Gemeente Bergen verleende evenementenvergunning opening badseizoen op zondag 24 mei 2020,  Heereweg 403 in Schoorl (Laguna Beach Camperduin), verzenddatum 28 januari 2020 (APV1900931)</meta:user-defined>
    <meta:user-defined meta:name="OVERHEID.PostcodeHuisnummer/OVERHEIDop.postcodeHuisnummer">1871GL 403</meta:user-defined>
    <meta:user-defined meta:name="OVERHEIDop.straatnaam">Heereweg</meta:user-defined>
    <meta:user-defined meta:name="OVERHEIDop.woonplaats">Schoor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509</meta:user-defined>
    <meta:user-defined meta:name="OVERHEIDop.GmbID/DC.identifier">gmb-2020-25509</meta:user-defined>
    <meta:user-defined meta:name="OVERHEIDop.versieInformatie"/>
  </office:meta>
</office:document-meta>
</file>