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inxperlosestraatweg 110,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text:p>
            <text:p text:style-name="common-al">Locatie: Dinxperlosestraatweg 110 in Aalten</text:p>
            <text:p text:style-name="common-al">Datum/periode: </text:p>
            <text:p text:style-name="common-al">28 december 2020 van 10.00 tot 18.00 uur </text:p>
            <text:p text:style-name="common-al">29 december 2020 van 08.00 tot 18.00 uur </text:p>
            <text:p text:style-name="common-al">30 december 2020 van 07.00 tot 21.00 uur</text:p>
            <text:p text:style-name="common-al">31 december 2020 van 07.00 tot 17.00 uur </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0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4564.46 433960.13</meta:user-defined>
    <meta:user-defined meta:name="DC.title">Gemeente Aalten – verlening apv vergunning voor Dinxperlosestraatweg 110, Aalten</meta:user-defined>
    <meta:user-defined meta:name="OVERHEID.PostcodeHuisnummer/OVERHEIDop.postcodeHuisnummer">7122JR 110</meta:user-defined>
    <meta:user-defined meta:name="OVERHEIDop.straatnaam">Dinxperlosestraatweg</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085</meta:user-defined>
    <meta:user-defined meta:name="OVERHEIDop.GmbID/DC.identifier">gmb-2020-255085</meta:user-defined>
    <meta:user-defined meta:name="OVERHEIDop.versieInformatie"/>
  </office:meta>
</office:document-meta>
</file>