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ardebonnen-regeling 2020</text:p>
      <text:section text:name="regeling_id1-3-2" text:style-name="regeling">
        <text:section text:name="aanhef_id1-3-2-1" text:style-name="aanhef">
          <text:section text:name="preambule_id1-3-2-1-1" text:style-name="preambule">
            <text:p text:style-name="al">Vastgesteld bij collegebesluit van 17 december 2019, kenmerk Z.034460 / 114428</text:p>
            <text:p text:style-name="al"/>
            <text:p text:style-name="al">Burgemeester en wethouders van West Maas en Waal;</text:p>
            <text:p text:style-name="al"/>
            <text:p text:style-name="al">Gelet op de van toepassing zijnde artikelen in de Algemene Wet Bestuursrecht, de Participatiewet en de Gemeentewet;</text:p>
            <text:p text:style-name="al"/>
            <text:p text:style-name="al">Besluit vast te stellen de volgende beleidsregel: </text:p>
            <text:p text:style-name="al"/>
            <text:p text:style-name="al"/>
            <text:p text:style-name="al">“Waardebonnen-regel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 Algemene doelstelling</text:span> </text:p>
            <text:p text:style-name="al">Vanuit de gedachte het minimabeleid te intensiveren, en vooral door de wens een minimabeleid te ontwikkelen voor de doelgroepen: gezinnen met schoolgaande kinderen én chronisch zieken en gehandicapten, is in 2015 gestart met de waardebonnenactie in het kader van minimabeleid. Met de waardebonnen kan men goederen aanschaffen bij de deelnemende lokale ondernemers.</text:p>
            <text:p text:style-name="al"/>
          </text:section>
          <text:section text:name="artikel_id1-3-2-2-3" text:style-name="artikel">
            <text:p text:style-name="artikel_kop_titel"><text:span text:style-name="artikel_kop_label">2 Doelgroep</text:span> </text:p>
            <text:list text:style-name="id1-3-2-2-3-2">
              <text:list-item text:style-override="id1-3-2-2-3-2-1">
                <text:number>1.</text:number>
                <text:p text:style-name="al">Gezinnen / huishoudens met thuiswonende schoolgaande kinderen in de leeftijd van 4 tot en met 17 jaar met een inkomen dat niet meer bedraagt dan 110% van de geldende bijstandsnorm als bedoeld in paragraaf 3.2 Participatiewet;</text:p>
              </text:list-item>
              <text:list-item text:style-override="id1-3-2-2-3-2-2">
                <text:number>2.</text:number>
                <text:p text:style-name="al">chronisch zieken en gehandicapten met een inkomen dat niet meer bedraagt dan 110% van de geldende bijstandsnorm als bedoeld in paragraaf 3.2 Participatiewet en</text:p>
              </text:list-item>
              <text:list-item text:style-override="id1-3-2-2-3-2-3">
                <text:number>a.</text:number>
                <text:p text:style-name="al">een indicatie van tenminste 26 weken voor een voorziening op grond van</text:p>
              </text:list-item>
              <text:list-item text:style-override="id1-3-2-2-3-2-4">
                <text:number>.</text:number>
                <text:p text:style-name="al">de Wet maatschappelijke ondersteuning (Wmo), </text:p>
              </text:list-item>
              <text:list-item text:style-override="id1-3-2-2-3-2-5">
                <text:number>.</text:number>
                <text:p text:style-name="al">de Wet langdurige zorg (Wlz),</text:p>
              </text:list-item>
              <text:list-item text:style-override="id1-3-2-2-3-2-6">
                <text:number>.</text:number>
                <text:p text:style-name="al">de Zorgverzekeringswet (Zvw) in de vorm van persoonlijke verzorging;</text:p>
              </text:list-item>
              <text:list-item text:style-override="id1-3-2-2-3-2-7">
                <text:number>.</text:number>
                <text:p text:style-name="al">de Jeugdwet (niet zijnde pleegzorg, opvoedondersteuning of behandeling) of</text:p>
              </text:list-item>
              <text:list-item text:style-override="id1-3-2-2-3-2-8">
                <text:number>b.</text:number>
                <text:p text:style-name="al">bezitter van een gehandicaptenparkeerkaart (als bestuurder of passagier) of</text:p>
              </text:list-item>
              <text:list-item text:style-override="id1-3-2-2-3-2-9">
                <text:number>c.</text:number>
                <text:p text:style-name="al">een uitkering wegens duurzame arbeidsongeschiktheid (tenminste 80%).</text:p>
              </text:list-item>
              <text:list-item text:style-override="id1-3-2-2-3-2-10">
                <text:number>3.</text:number>
                <text:p text:style-name="al">gezinnen met thuiswonende, schoolgaande kinderen tot en met 17 jaar die voor schuldhulpverlening in aanmerking komen.</text:p>
              </text:list-item>
            </text:list>
            <text:p text:style-name="al"/>
            <text:p text:style-name="al">Voor de doelgroepen genoemd onder 1 en 2 wordt rekening gehouden met een draagkracht op grond van inkomen. Geen draagkracht hebben belanghebbenden die, op jaarbasis, een netto-inkomen hebben tot110% van de voor hen geldende bijstandsnorm (beide inclusief vakantiegeld). Een inkomen boven 110% van de toepasselijke bijstandsnorm leidt tot verlies van het recht op aanspraak op de regeling. Voor de doelgroep onder 3 wordt niet gekeken naar draagkracht op grond van inkomen of vermogen. </text:p>
            <text:p text:style-name="al"/>
          </text:section>
          <text:section text:name="artikel_id1-3-2-2-4" text:style-name="artikel">
            <text:p text:style-name="artikel_kop_titel"><text:span text:style-name="artikel_kop_label">3 Hoogte waardebonnen</text:span> </text:p>
            <text:list text:style-name="id1-3-2-2-4-2">
              <text:list-item text:style-override="id1-3-2-2-4-2-1">
                <text:number>1.</text:number>
                <text:p text:style-name="al">Gezinnen met thuiswonende schoolgaande kinderen van 4 tot en met 17 jr. met een inkomen tot 110% geldende bijstandsnorm: bedrag van € 100,-- per kind met een minimum van € 150,-- per gezin / huishouden; géén maximum) </text:p>
              </text:list-item>
              <text:list-item text:style-override="id1-3-2-2-4-2-2">
                <text:number>2.</text:number>
                <text:p text:style-name="al">Chronisch zieken en gehandicapten met een inkomen tot 110% van de geldende bijstandsnorm: bedrag van € 100,-- per chronisch zieke / gehandicapte in het gezin/huishouden; géén maximum). </text:p>
              </text:list-item>
              <text:list-item text:style-override="id1-3-2-2-4-2-3">
                <text:number>3.</text:number>
                <text:p text:style-name="al">gezinnen met thuiswonende, schoolgaande kinderen tot en met 17 jaar die voor schuldhulpverlening in aanmerking komen: € 100,-- per kind, geen maximum. </text:p>
              </text:list-item>
            </text:list>
            <text:p text:style-name="al"/>
          </text:section>
          <text:section text:name="artikel_id1-3-2-2-5" text:style-name="artikel">
            <text:p text:style-name="artikel_kop_titel"><text:span text:style-name="artikel_kop_label">4 Aanvraag, voorwaarden en verplichtingen</text:span> </text:p>
            <text:list text:style-name="id1-3-2-2-5-2">
              <text:list-item text:style-override="id1-3-2-2-5-2-1">
                <text:number>1.</text:number>
                <text:p text:style-name="al">De waardebonnen worden alleen verstrekt op aanvraag; </text:p>
              </text:list-item>
              <text:list-item text:style-override="id1-3-2-2-5-2-2">
                <text:number>2.</text:number>
                <text:p text:style-name="al">De aanvraag wordt schriftelijk (of digitaal) ingediend met behulp van een door het college vastgesteld aanvraagformulier;</text:p>
              </text:list-item>
              <text:list-item text:style-override="id1-3-2-2-5-2-3">
                <text:number>3.</text:number>
                <text:p text:style-name="al">Een aanvraag voor waardebonnen kan gedurende het gehele jaar ingediend worden;</text:p>
              </text:list-item>
              <text:list-item text:style-override="id1-3-2-2-5-2-4">
                <text:number>4.</text:number>
                <text:p text:style-name="al">Besteding kan uitsluitend plaatsvinden bij de deelnemende ondernemingen in de gemeente West Maas en Waal. Door de deelnemende ondernemers wordt geen geld uitgekeerd indien de waarde van de besteding lager is dan de hoogte van de waardebon. Het staat de deelnemende ondernemer vrij om aanvullende kortingen aan te bieden aan de personen die behoren tot de doelgroep en betalen met een waardebon.</text:p>
              </text:list-item>
            </text:list>
            <text:p text:style-name="al"/>
          </text:section>
          <text:section text:name="artikel_id1-3-2-2-6" text:style-name="artikel">
            <text:p text:style-name="artikel_kop_titel"><text:span text:style-name="artikel_kop_label">5 Hardheidsclausule</text:span> </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6 Citeertitel</text:span> </text:p>
            <text:p text:style-name="al">Deze beleidsregel wordt aangehaald als: “Waardebonnen-regeling 2020” en vervangt de “Waardebonnen-regeling 2017”.</text:p>
            <text:p text:style-name="al"/>
          </text:section>
          <text:section text:name="artikel_id1-3-2-2-8" text:style-name="artikel">
            <text:p text:style-name="artikel_kop_titel"><text:span text:style-name="artikel_kop_label">7 Inwerkingtreding</text:span> </text:p>
            <text:p text:style-name="al">De beleidsregel treedt in werking één dag na bekendmaking en werkt terug tot 1 januari 2020.</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5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Z.034460/114428</meta:user-defined>
    <meta:user-defined meta:name="DCTERMS.alternative">Waardebonnen-regeling 2020</meta:user-defined>
    <dc:language>nl</dc:language>
    <meta:user-defined meta:name="OVERHEID.Gemeente/DC.spatial">West Maas en Waal</meta:user-defined>
    <meta:user-defined meta:name="OVERHEID.EPSG28992/DC.spatial">163973 432804</meta:user-defined>
    <meta:user-defined meta:name="DC.title">Waardebonnen-regel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5507</meta:user-defined>
    <meta:user-defined meta:name="OVERHEIDop.betreftRegeling">CVDR636703_1</meta:user-defined>
    <meta:user-defined meta:name="xs:date/OVERHEIDop.startdatum">2020-02-01</meta:user-defined>
    <meta:user-defined meta:name="OVERHEIDop.GmbID/DC.identifier">gmb-2020-25507</meta:user-defined>
    <meta:user-defined meta:name="OVERHEIDop.versieInformatie"/>
  </office:meta>
</office:document-meta>
</file>