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Jonkerlaan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52</text:p>
            <text:p text:style-name="common-al">Ontvangstdatum: 25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06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21.506 461642.225</meta:user-defined>
    <meta:user-defined meta:name="DC.title">Gemeente Wassenaar – aangevraagde omgevingsvergunning: het kappen van 2 bomen - Jonkerlaan 47, Wassenaar</meta:user-defined>
    <meta:user-defined meta:name="OVERHEID.PostcodeHuisnummer/OVERHEIDop.postcodeHuisnummer">2242GB 47</meta:user-defined>
    <meta:user-defined meta:name="OVERHEIDop.straatnaam">Jonker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69</meta:user-defined>
    <meta:user-defined meta:name="OVERHEIDop.GmbID/DC.identifier">gmb-2020-255069</meta:user-defined>
    <meta:user-defined meta:name="OVERHEIDop.versieInformatie"/>
  </office:meta>
</office:document-meta>
</file>