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Winterdijk 100-168 (even) en 200-268 (even) in Gouda</text:p>
      <text:section text:name="zakelijke-mededeling_id1-3-2" text:style-name="zakelijke-mededeling">
        <text:section text:name="zakelijke-mededeling-tekst_id1-3-2-1" text:style-name="zakelijke-mededeling-tekst">
          <text:section text:name="tekst_id1-3-2-1-1" text:style-name="tekst">
            <text:p text:style-name="common-al">Op 1 oktober 2020 heeft de Omgevingsdienst Midden-Holland (ODMH) namens de gemeente Gouda een besluit genomen op de aanvraag met kenmerk 2020131124. Dit betreft het plaatsen van 60 tijdelijke woningen ter plaatse van de Winterdijk 100-168 (even) en 200-268 (even) in Gouda.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De termijn voor het indienen van een bezwaar start op 2 oktober 2020 en bedraagt 6 weken. Het besluit blijft ook bij het indienen van een bezwaarschrift gewoon geldig.</text:p>
            <text:p text:style-name="common-al">Het bezwaarschrift wordt bij voorkeur ingediend via de website van de gemeente: www.gouda.nl/bezwaarschrift. Daarvoor is een elektronische handtekening (DigiD of eHerkenning) nodig. Het bezwaarschrift kan tevens per post worden gestuurd naar College van burgemeester en wethouders van Gouda, t.a.v. de bezwaarschriftencommissie Gouda, Postbus 1086, 2800 BB Gouda.</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55066</text:span><text:line-break/><text:date style:data-style-name="dag" text:fixed="true" text:date-value="2020-10-05"/><text:line-break/><text:date style:data-style-name="jaar" text:fixed="true" text:date-value="2020-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5066</text:span><text:date style:data-style-name="nicedate" text:fixed="true" text:date-value="2020-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5066</text:span><text:date style:data-style-name="nicedate" text:fixed="true" text:date-value="2020-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Gouda</meta:user-defined>
    <meta:user-defined meta:name="OVERHEID.Informatietype/DC.type">officiële publicatie</meta:user-defined>
    <meta:user-defined meta:name="OVERHEIDgvop.Informatietype/DC.type">Beschikkingen | afhandelin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7695.32 447854.04</meta:user-defined>
    <meta:user-defined meta:name="DC.title">Kennisgeving besluit op aanvraag omgevingsvergunning Winterdijk 100-168 (even) en 200-268 (even) in Gouda</meta:user-defined>
    <meta:user-defined meta:name="OVERHEID.PostcodeHuisnummer/OVERHEIDop.postcodeHuisnummer">2801SJ 10</meta:user-defined>
    <meta:user-defined meta:name="OVERHEIDop.straatnaam">Winterdijk</meta:user-defined>
    <meta:user-defined meta:name="OVERHEIDop.woonplaats">Gouda</meta:user-defined>
    <meta:user-defined meta:name="DCTERMS.W3CDTF/DCTERMS.available">2020-10-05</meta:user-defined>
    <meta:user-defined meta:name="DCTERMS.W3CDTF/OVERHEIDop.jaargang">2020</meta:user-defined>
    <meta:user-defined meta:name="OVERHEIDop.publicationIssue">255066</meta:user-defined>
    <meta:user-defined meta:name="OVERHEIDop.GmbID/DC.identifier">gmb-2020-255066</meta:user-defined>
    <meta:user-defined meta:name="OVERHEIDop.versieInformatie"/>
  </office:meta>
</office:document-meta>
</file>