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er Ban 72 1068M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dorper Ban 72 1068MJ Amsterdam Aanvraag voor het wijzigen van het bestemmingsplan van de gebruiksfunctie detailhandel naar categorie 1 – lichte horeca, OLO 5488417, ontvangen op 01-10-2020.</text:p>
            <text:p text:style-name="common-al">Dossiernummer Z2020-NW00619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6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het bestemmingsplan van de gebruiksfunctie detailhandel naar categorie 1 – lichte horeca, OLO 5488417</meta:user-defined>
    <dc:language>nl</dc:language>
    <meta:user-defined meta:name="OVERHEID.EPSG28992/DC.spatial">114989.000085068 486201.000460895</meta:user-defined>
    <meta:user-defined meta:name="DC.title">Aanvraag omgevingsvergunning Osdorper Ban 72 1068MJ Amsterdam</meta:user-defined>
    <meta:user-defined meta:name="OVERHEID.PostcodeHuisnummer/OVERHEIDop.postcodeHuisnummer">1068BZ 43</meta:user-defined>
    <meta:user-defined meta:name="OVERHEIDop.straatnaam">Nieuwe Laan</meta:user-defined>
    <meta:user-defined meta:name="OVERHEIDop.woonplaats">Amsterdam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61</meta:user-defined>
    <meta:user-defined meta:name="OVERHEIDop.GmbID/DC.identifier">gmb-2020-255061</meta:user-defined>
    <meta:user-defined meta:name="OVERHEIDop.versieInformatie"/>
  </office:meta>
</office:document-meta>
</file>