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." text:level="1">
        <style:list-level-properties text:min-label-width="10mm"/>
      </text:list-level-style-bullet>
    </text:list-style>
    <text:list-style style:name="id1-3-2-2-2-3-1">
      <text:list-level-style-bullet text:bullet-char="." text:level="1">
        <style:list-level-properties text:min-label-width="10mm"/>
      </text:list-level-style-bullet>
    </text:list-style>
    <text:list-style style:name="id1-3-2-2-2-3-2">
      <text:list-level-style-bullet text:bullet-char="." text:level="1">
        <style:list-level-properties text:min-label-width="10mm"/>
      </text:list-level-style-bullet>
    </text:list-style>
    <text:list-style style:name="id1-3-2-2-2-3-3">
      <text:list-level-style-bullet text:bullet-char="." text:level="1">
        <style:list-level-properties text:min-label-width="10mm"/>
      </text:list-level-style-bullet>
    </text:list-style>
    <text:list-style style:name="id1-3-2-2-2-3-4">
      <text:list-level-style-bullet text:bullet-char="." text:level="1">
        <style:list-level-properties text:min-label-width="10mm"/>
      </text:list-level-style-bullet>
    </text:list-style>
    <text:list-style style:name="id1-3-2-2-2-3-5">
      <text:list-level-style-bullet text:bullet-char="." text:level="1">
        <style:list-level-properties text:min-label-width="10mm"/>
      </text:list-level-style-bullet>
    </text:list-style>
    <text:list-style style:name="id1-3-2-2-2-3-6">
      <text:list-level-style-bullet text:bullet-char="." text:level="1">
        <style:list-level-properties text:min-label-width="10mm"/>
      </text:list-level-style-bullet>
    </text:list-style>
    <text:list-style style:name="id1-3-2-2-2-3-7">
      <text:list-level-style-bullet text:bullet-char="." text:level="1">
        <style:list-level-properties text:min-label-width="10mm"/>
      </text:list-level-style-bullet>
    </text:list-style>
    <text:list-style style:name="id1-3-2-2-2-3-8">
      <text:list-level-style-bullet text:bullet-char="." text:level="1">
        <style:list-level-properties text:min-label-width="10mm"/>
      </text:list-level-style-bullet>
    </text:list-style>
    <text:list-style style:name="id1-3-2-2-2-3-9">
      <text:list-level-style-bullet text:bullet-char="." text:level="1">
        <style:list-level-properties text:min-label-width="10mm"/>
      </text:list-level-style-bullet>
    </text:list-style>
    <text:list-style style:name="id1-3-2-2-2-3-10">
      <text:list-level-style-bullet text:bullet-char="." text:level="1">
        <style:list-level-properties text:min-label-width="10mm"/>
      </text:list-level-style-bullet>
    </text:list-style>
    <text:list-style style:name="id1-3-2-2-2-3-11">
      <text:list-level-style-bullet text:bullet-char=".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bullet style:num-suffix="" text:bullet-char="​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edoen-regelin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astgesteld bij collegebesluit van 17 december 2019, kenmerk Z.034460 / 114425</text:p>
            <text:p text:style-name="al"/>
            <text:p text:style-name="al">Burgemeester en wethouders van West Maas en Waal;</text:p>
            <text:p text:style-name="al"/>
            <text:p text:style-name="al">Gelet op de van toepassing zijnde artikelen in de Algemene Wet Bestuursrecht, de Participatiewet en de Gemeentewet;</text:p>
            <text:p text:style-name="al"/>
            <text:p text:style-name="al">Besluit vast te stellen de volgende beleidsregel: </text:p>
            <text:p text:style-name="al"/>
            <text:p text:style-name="al"/>
            <text:p text:style-name="al">“Meedoen-regeling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1 Algemene doelstelling</text:span> </text:p>
            <text:p text:style-name="al">Bij de kosten van de meedoen-regeling valt te denken aan niet-direct aantoonbare kosten van o.a.:</text:p>
            <text:list text:style-name="id1-3-2-2-2-3">
              <text:list-item text:style-override="id1-3-2-2-2-3-1">
                <text:number>.</text:number>
                <text:p text:style-name="al">Lidmaatschap van een vereniging die zich richt op sociale, culturele of educatieve activiteiten zoals muziek- of, toneelvereniging en de kosten van benodigdheden/attributen die verband houden met deelname aan activiteiten;</text:p>
              </text:list-item>
              <text:list-item text:style-override="id1-3-2-2-2-3-2">
                <text:number>.</text:number>
                <text:p text:style-name="al">Lidmaatschap en gebruik van de bibliotheek;</text:p>
              </text:list-item>
              <text:list-item text:style-override="id1-3-2-2-2-3-3">
                <text:number>.</text:number>
                <text:p text:style-name="al">theaterabonnement;</text:p>
              </text:list-item>
              <text:list-item text:style-override="id1-3-2-2-2-3-4">
                <text:number>.</text:number>
                <text:p text:style-name="al">oudervereniging;</text:p>
              </text:list-item>
              <text:list-item text:style-override="id1-3-2-2-2-3-5">
                <text:number>.</text:number>
                <text:p text:style-name="al">abonnement op een tijdschriften/of dag- en weekbladen</text:p>
              </text:list-item>
              <text:list-item text:style-override="id1-3-2-2-2-3-6">
                <text:number>.</text:number>
                <text:p text:style-name="al">Zakgeld voor kinderen;</text:p>
              </text:list-item>
              <text:list-item text:style-override="id1-3-2-2-2-3-7">
                <text:number>.</text:number>
                <text:p text:style-name="al">Kosten van deelname aan (buiten)schoolse activiteiten;</text:p>
              </text:list-item>
              <text:list-item text:style-override="id1-3-2-2-2-3-8">
                <text:number>.</text:number>
                <text:p text:style-name="al">bezoek pretpark, dierentuin, etc.;</text:p>
              </text:list-item>
              <text:list-item text:style-override="id1-3-2-2-2-3-9">
                <text:number>.</text:number>
                <text:p text:style-name="al">cursuskosten voor niet-beroepsgerichte vaardigheden (geen schriftelijke cursussen);</text:p>
              </text:list-item>
              <text:list-item text:style-override="id1-3-2-2-2-3-10">
                <text:number>.</text:number>
                <text:p text:style-name="al">Openbaar vervoer t.b.v. deelname aan een activiteit;</text:p>
              </text:list-item>
              <text:list-item text:style-override="id1-3-2-2-2-3-11">
                <text:number>. </text:number>
                <text:p text:style-name="al">etc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2 Doelgroep</text:span> </text:p>
            <text:p text:style-name="al">Gezinnen / huishoudens met thuiswonende schoolgaande kinderen in de leeftijd van 4 tot en met 17 jaar met een inkomen dat niet meer bedraagt dan 110% van de geldende bijstandsnorm als bedoeld in paragraaf 3.2 Participatiewet.</text:p>
            <text:p text:style-name="al"/>
            <text:p text:style-name="al">Er wordt rekening gehouden met een draagkracht op grond van inkomen en vermogen. Geen draagkracht hebben belanghebbenden die, op jaarbasis, een netto-inkomen hebben tot110% van de voor hen geldende bijstandsnorm (beide inclusief vakantiegeld) en die geen vermogen hebben boven de voor hen geldende vermogensgrens, zoals bedoeld in artikel 34 lid 3 PW. </text:p>
            <text:p text:style-name="al">Een inkomen boven 110% van de toepasselijke bijstandsnorm en/of vermogen boven de geldende vermogensgrens, leidt tot verlies van het recht op aanspraak op de regeling. </text:p>
            <text:p text:style-name="al"/>
          </text:section>
          <text:section text:name="artikel_id1-3-2-2-4" text:style-name="artikel">
            <text:p text:style-name="artikel_kop_titel"><text:span text:style-name="artikel_kop_label">3 Hoogte vergoeding</text:span> </text:p>
            <text:list text:style-name="id1-3-2-2-4-2">
              <text:list-item text:style-override="id1-3-2-2-4-2-1">
                <text:number>1.</text:number>
                <text:p text:style-name="al">Jaarlijks kunnen gezinnen / huishoudens die tot de doelgroep behoren in aanmerking komen voor een vergoeding van € 125,-- per thuiswonend schoolgaand kinderen in de leeftijd van 4 tot en met 17 jaar én € 125,-- per woonachtige ouder/verzorger per kalenderjaar. </text:p>
              </text:list-item>
              <text:list-item text:style-override="id1-3-2-2-4-2-2">
                <text:number>2.</text:number>
                <text:p text:style-name="al">Het bedrag van € 125,-- per lid van het gezin / huishouden is binnen een gezin / huishouden overdraagbaar.</text:p>
              </text:list-item>
              <text:list-item text:style-override="id1-3-2-2-4-2-3">
                <text:number/>
                <text:p text:style-name="al"/>
              </text:list-item>
            </text:list>
          </text:section>
          <text:section text:name="artikel_id1-3-2-2-5" text:style-name="artikel">
            <text:p text:style-name="artikel_kop_titel"><text:span text:style-name="artikel_kop_label">4 Aanvraag, voorwaarden en verplichtingen</text:span> </text:p>
            <text:list text:style-name="id1-3-2-2-5-2">
              <text:list-item text:style-override="id1-3-2-2-5-2-1">
                <text:number>1.</text:number>
                <text:p text:style-name="al">De vergoeding wordt alleen verstrekt op aanvraag; </text:p>
              </text:list-item>
              <text:list-item text:style-override="id1-3-2-2-5-2-2">
                <text:number>2.</text:number>
                <text:p text:style-name="al">De aanvraag wordt schriftelijk (of digitaal) ingediend met behulp van een door het college vastgesteld aanvraagformulier;</text:p>
              </text:list-item>
              <text:list-item text:style-override="id1-3-2-2-5-2-3">
                <text:number>3.</text:number>
                <text:p text:style-name="al">Een aanvraag voor een vergoeding kan gedurende het gehele jaar ingediend worden;</text:p>
              </text:list-item>
              <text:list-item text:style-override="id1-3-2-2-5-2-4">
                <text:number>4.</text:number>
                <text:p text:style-name="al">Aan de vergoeding is de bestedingsverplichting verbonden. </text:p>
              </text:list-item>
              <text:list-item text:style-override="id1-3-2-2-5-2-5">
                <text:number>5.</text:number>
                <text:p text:style-name="al">Op verzoek moet aanvrager de besteding van de toegekende vergoeding kunnen aantonen door middel van bonnen, nota’s e.d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5 Hardheidsclausule</text:span> </text:p>
            <text:p text:style-name="al">Het college kan, in afwijking van de beleidsregel, besluiten tot toekennen of afwijzen van de aanvraag als toekenning of afwijzing daarvan naar het oordeel van het college kennelijk (on)redelijk is.</text:p>
            <text:p text:style-name="al"/>
          </text:section>
          <text:section text:name="artikel_id1-3-2-2-7" text:style-name="artikel">
            <text:p text:style-name="artikel_kop_titel"><text:span text:style-name="artikel_kop_label">6 Citeertitel</text:span> </text:p>
            <text:p text:style-name="al">Deze beleidsregel wordt aangehaald als: “Meedoen-regeling 2020” en vervangt de “Meedoen-regeling 2017”.</text:p>
            <text:p text:style-name="al"/>
          </text:section>
          <text:section text:name="artikel_id1-3-2-2-8" text:style-name="artikel">
            <text:p text:style-name="artikel_kop_titel"><text:span text:style-name="artikel_kop_label">7 Inwerkingtreding</text:span> </text:p>
            <text:p text:style-name="al">De beleidsregel treedt in werking één dag na bekendmaking en werkt terug tot 1 januari 2020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WEST MAAS EN WAAL,</text:span></text:p>
            <text:p><text:span text:style-name="functie">De gemeentesecretaris, De burgemeester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P.G. Arissen V.M. (Vincent) van Neerbo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506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0/xml/MC-DRP-Beleidsregels-Web-CB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Sociale zekerheid | Organisatie en beleid</meta:user-defined>
    <meta:user-defined meta:name="DC.source">Participatiewet]|[1.0:c:BWBR0015703&amp;g=2020-01-01</meta:user-defined>
    <meta:user-defined meta:name="OVERHEIDop.referentienummer">z.034460/114425</meta:user-defined>
    <meta:user-defined meta:name="DCTERMS.abstract">Meedoen-regeling 2020</meta:user-defined>
    <meta:user-defined meta:name="DCTERMS.alternative">Meedoen-regeling 2020</meta:user-defined>
    <dc:language>nl</dc:language>
    <meta:user-defined meta:name="OVERHEID.Gemeente/DC.spatial">West Maas en Waal</meta:user-defined>
    <meta:user-defined meta:name="OVERHEID.EPSG28992/DC.spatial">163973 432804</meta:user-defined>
    <meta:user-defined meta:name="DC.title">Meedoen-regeling 2020</meta:user-defined>
    <meta:user-defined meta:name="OVERHEID.PostcodeHuisnummer/OVERHEIDop.postcodeHuisnummer">6658AG 11</meta:user-defined>
    <meta:user-defined meta:name="OVERHEIDop.straatnaam">Dijkstraat</meta:user-defined>
    <meta:user-defined meta:name="OVERHEIDop.woonplaats">Beneden-Leeuw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506</meta:user-defined>
    <meta:user-defined meta:name="OVERHEIDop.betreftRegeling">CVDR636702_1</meta:user-defined>
    <meta:user-defined meta:name="xs:date/OVERHEIDop.startdatum">2020-02-01</meta:user-defined>
    <meta:user-defined meta:name="OVERHEIDop.GmbID/DC.identifier">gmb-2020-25506</meta:user-defined>
    <meta:user-defined meta:name="OVERHEIDop.versieInformatie"/>
  </office:meta>
</office:document-meta>
</file>