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intbank 20, 1251 EE, het bouwen van een woning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intbank 20, 1251 EE, het bouwen van een woning en het plaatsen van een erfafscheiding, verzonden op 29 september 2020.</text:p>
              </text:list-item>
            </text:list>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505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5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5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469.062 474221.971</meta:user-defined>
    <meta:user-defined meta:name="DC.title">Verleende omgevingsvergunning  Grintbank 20, 1251 EE, het bouwen van een woning en het plaatsen van een erfafscheiding</meta:user-defined>
    <meta:user-defined meta:name="OVERHEID.PostcodeHuisnummer/OVERHEIDop.postcodeHuisnummer">1251EE 20</meta:user-defined>
    <meta:user-defined meta:name="OVERHEIDop.straatnaam">Grintbank</meta:user-defined>
    <meta:user-defined meta:name="OVERHEIDop.woonplaats">Laren</meta:user-defined>
    <meta:user-defined meta:name="DCTERMS.W3CDTF/DCTERMS.available">2020-10-07</meta:user-defined>
    <meta:user-defined meta:name="DCTERMS.W3CDTF/OVERHEIDop.jaargang">2020</meta:user-defined>
    <meta:user-defined meta:name="OVERHEIDop.publicationIssue">255055</meta:user-defined>
    <meta:user-defined meta:name="OVERHEIDop.GmbID/DC.identifier">gmb-2020-255055</meta:user-defined>
    <meta:user-defined meta:name="OVERHEIDop.versieInformatie"/>
  </office:meta>
</office:document-meta>
</file>