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12 V in Noorden - het slopen van schoei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 V in Noorden - zaaknummer M-2020-0118 - melding omgevingsrecht voor het slopen van schoeiingen - ingekomen 26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05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5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5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55.13 464515.31</meta:user-defined>
    <meta:user-defined meta:name="DC.title">Sloopmelding Noordse Dorpsweg 12 V in Noorden - het slopen van schoeiingen</meta:user-defined>
    <meta:user-defined meta:name="OVERHEID.PostcodeHuisnummer/OVERHEIDop.postcodeHuisnummer">2431AT 12</meta:user-defined>
    <meta:user-defined meta:name="OVERHEIDop.straatnaam">Noordse Dorpsweg</meta:user-defined>
    <meta:user-defined meta:name="OVERHEIDop.woonplaats">Noor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52</meta:user-defined>
    <meta:user-defined meta:name="OVERHEIDop.GmbID/DC.identifier">gmb-2020-255052</meta:user-defined>
    <meta:user-defined meta:name="OVERHEIDop.versieInformatie"/>
  </office:meta>
</office:document-meta>
</file>