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voorwerpen op de openbare weg melding jaagweg nabij nr 8, 1441P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20 heeft de gemeente een voorwerpen op de openbare weg melding ontvangen voor het plaatsen van 3 ecotoiletten en 2 keetwagens nabij de locatie Jaagweg nabij nr 8, 1441PA Purmerend. De melding is geregistreerd onder zaaknummer A2020-0663. De melding betreft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5040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040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040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114.5 501342.38</meta:user-defined>
    <meta:user-defined meta:name="DC.title">Kennisgeving ontvangst voorwerpen op de openbare weg melding jaagweg nabij nr 8, 1441PA Purmerend</meta:user-defined>
    <meta:user-defined meta:name="OVERHEID.PostcodeHuisnummer/OVERHEIDop.postcodeHuisnummer">1441PA 8</meta:user-defined>
    <meta:user-defined meta:name="OVERHEIDop.straatnaam">Jaagweg</meta:user-defined>
    <meta:user-defined meta:name="OVERHEIDop.woonplaats">Purmerend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5040</meta:user-defined>
    <meta:user-defined meta:name="OVERHEIDop.GmbID/DC.identifier">gmb-2020-255040</meta:user-defined>
    <meta:user-defined meta:name="OVERHEIDop.versieInformatie"/>
  </office:meta>
</office:document-meta>
</file>