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lijk deel Drachtsterweg en Provinciale weg N31 Leeuwarden, (11042441) verruimen van het bestaan zonnep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503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3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3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567.47 576082.982</meta:user-defined>
    <meta:user-defined meta:name="DC.title">Aangevraagde omgevingsvergunning Westelijk deel Drachtsterweg en Provinciale weg N31 Leeuwarden, (11042441) verruimen van het bestaan zonnepark.</meta:user-defined>
    <meta:user-defined meta:name="OVERHEID.PostcodeHuisnummer/OVERHEIDop.postcodeHuisnummer">8939EZ 50</meta:user-defined>
    <meta:user-defined meta:name="OVERHEIDop.straatnaam">Drachtsterweg</meta:user-defined>
    <meta:user-defined meta:name="OVERHEIDop.woonplaats">Leeuwar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034</meta:user-defined>
    <meta:user-defined meta:name="OVERHEIDop.GmbID/DC.identifier">gmb-2020-255034</meta:user-defined>
    <meta:user-defined meta:name="OVERHEIDop.versieInformatie"/>
  </office:meta>
</office:document-meta>
</file>