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Waaier 17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DMC Coatings, Waaier 17 te Leimuiden. De melding gaat over het veranderen van een metaalbewerkingsbedrijf (zaaknummer 2020-016034). Het betreft tijdelijke uitbreiding door middel van een aanbouw aan de achterzijde van de inrichting om meer werkomgeving te creëren voor opslag en voorbewerking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1603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55033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3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3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20-016034</meta:user-defined>
    <meta:user-defined meta:name="DCTERMS.abstract">tijdelijke uitbreiding door middel van een aanbouw aan de achterzijde van de inrichting om meer werkomgeving te creëren voor opslag en voorbewerking.</meta:user-defined>
    <dc:language>nl</dc:language>
    <meta:user-defined meta:name="OVERHEID.EPSG28992/DC.spatial">106838 470837</meta:user-defined>
    <meta:user-defined meta:name="DC.title">Ingekomen melding Activiteitenbesluit milieubeheer - Waaier 17 te Leimuiden</meta:user-defined>
    <meta:user-defined meta:name="OVERHEID.PostcodeHuisnummer/OVERHEIDop.postcodeHuisnummer">2451VV 17</meta:user-defined>
    <meta:user-defined meta:name="OVERHEIDop.straatnaam">Waaier</meta:user-defined>
    <meta:user-defined meta:name="OVERHEIDop.woonplaats">Leimuid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033</meta:user-defined>
    <meta:user-defined meta:name="OVERHEIDop.GmbID/DC.identifier">gmb-2020-255033</meta:user-defined>
    <meta:user-defined meta:name="OVERHEIDop.versieInformatie"/>
  </office:meta>
</office:document-meta>
</file>