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anthorstlaan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00</text:p>
            <text:p text:style-name="common-al">Ontvangstdatum: 30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3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25.826 461722.495</meta:user-defined>
    <meta:user-defined meta:name="DC.title">Gemeente Wassenaar – aangevraagde omgevingsvergunning: Het kappen van een boom - Santhorstlaan 63, Wassenaar</meta:user-defined>
    <meta:user-defined meta:name="OVERHEID.PostcodeHuisnummer/OVERHEIDop.postcodeHuisnummer">2242BE 63</meta:user-defined>
    <meta:user-defined meta:name="OVERHEIDop.straatnaam">Santhorst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30</meta:user-defined>
    <meta:user-defined meta:name="OVERHEIDop.GmbID/DC.identifier">gmb-2020-255030</meta:user-defined>
    <meta:user-defined meta:name="OVERHEIDop.versieInformatie"/>
  </office:meta>
</office:document-meta>
</file>