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. - Van Zuylen van Nijeveltstraat 3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758</text:p>
            <text:p text:style-name="common-al">Ontvangstdatum: 25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02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2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2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84.868 462622.227</meta:user-defined>
    <meta:user-defined meta:name="DC.title">Gemeente Wassenaar – aangevraagde omgevingsvergunning: het verrichten van diverse werkzaamheden. - Van Zuylen van Nijeveltstraat 318, Wassenaar</meta:user-defined>
    <meta:user-defined meta:name="OVERHEID.PostcodeHuisnummer/OVERHEIDop.postcodeHuisnummer">2242LN 318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25</meta:user-defined>
    <meta:user-defined meta:name="OVERHEIDop.GmbID/DC.identifier">gmb-2020-255025</meta:user-defined>
    <meta:user-defined meta:name="OVERHEIDop.versieInformatie"/>
  </office:meta>
</office:document-meta>
</file>