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Koning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overkapping, op het adres Koningstraat 71 te Brunssum. (De beschikking is op 30 september 2020 verzonden.)</text:p>
            <text:p text:style-name="common-al">Dossiernummer: 2021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0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17.908 328593.303</meta:user-defined>
    <meta:user-defined meta:name="DC.title">Verleende omgevingsvergunning voor het plaatsen van een overkapping, Koningstraat 71, Brunssum</meta:user-defined>
    <meta:user-defined meta:name="OVERHEID.PostcodeHuisnummer/OVERHEIDop.postcodeHuisnummer">6441GN 71</meta:user-defined>
    <meta:user-defined meta:name="OVERHEIDop.straatnaam">Koning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5024</meta:user-defined>
    <meta:user-defined meta:name="OVERHEIDop.GmbID/DC.identifier">gmb-2020-255024</meta:user-defined>
    <meta:user-defined meta:name="OVERHEIDop.versieInformatie"/>
  </office:meta>
</office:document-meta>
</file>