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anleg gesloten bodemenergiesysteem - Soesterengweg 6A,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4 september 2020 een melding ontvangen van Duratherm Nederland B.V. te Elburg. Het gaat om een melding in het kader van Besluit lozen buiten inrichtingen (Blbi). De melding heeft betrekking op het plaatsen van een gesloten bodemenergiesystemen aan de Soesterengweg 6 in Soest. De zaak heeft het volgende zaakkenmerk Z-MLD-2020-362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0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3623.</meta:user-defined>
    <dc:language>nl</dc:language>
    <meta:user-defined meta:name="OVERHEID.EPSG28992/DC.spatial">148499.027 465727.042</meta:user-defined>
    <meta:user-defined meta:name="DC.title">Gemeente Soest - melding aanleg gesloten bodemenergiesysteem - Soesterengweg 6A,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0-10-07</meta:user-defined>
    <meta:user-defined meta:name="DCTERMS.W3CDTF/OVERHEIDop.jaargang">2020</meta:user-defined>
    <meta:user-defined meta:name="OVERHEIDop.publicationIssue">255015</meta:user-defined>
    <meta:user-defined meta:name="OVERHEIDop.GmbID/DC.identifier">gmb-2020-255015</meta:user-defined>
    <meta:user-defined meta:name="OVERHEIDop.versieInformatie"/>
  </office:meta>
</office:document-meta>
</file>