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ouden van een collecte huis-aan-huis - 7 december 2020 tot en met 12 december 2020 -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Hospice De Luwte te Soest</text:span>
          </text:p>
            <text:p text:style-name="common-al">Burgemeester en wethouders van Soest maken bekend dat zij op 2 oktober 2020 op grond van </text:p>
            <text:p text:style-name="common-al">artikel 5:13 van de Algemene Plaatselijke Verordening Soest vergunning hebben verleend voor het houden van een collecte huis-aan-huis in de gemeente Soest van 7 december 2020 tot en met 12 december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50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09189  </meta:user-defined>
    <dc:language>nl</dc:language>
    <meta:user-defined meta:name="OVERHEID.EPSG28992/DC.spatial">148626.804 465447.36</meta:user-defined>
    <meta:user-defined meta:name="DC.title">Gemeente Soest - verlening apv vergunning - houden van een collecte huis-aan-huis - 7 december 2020 tot en met 12 december 2020 -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08</meta:user-defined>
    <meta:user-defined meta:name="OVERHEIDop.GmbID/DC.identifier">gmb-2020-255008</meta:user-defined>
    <meta:user-defined meta:name="OVERHEIDop.versieInformatie"/>
  </office:meta>
</office:document-meta>
</file>