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, ingekomen aanvraag omgevingsvergunning van Advocaatpeer 21,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afsluitbare carpoort</text:p>
            <text:p text:style-name="common-al">
            <text:span text:style-name="nadrukvet"> Locatie:</text:span> Advocaatpeer 21, 1731 WS Winkel</text:p>
            <text:p text:style-name="common-al">
            <text:span text:style-name="nadrukvet">Datum ontvangst aanvraag:</text:span> 27 januari 2020</text:p>
            <text:p text:style-name="common-al">
            <text:span text:style-name="nadrukvet">Zaaknummer: </text:span>Z-25744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499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99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57446</meta:user-defined>
    <meta:user-defined meta:name="DCTERMS.abstract">bouwen afsluitbare carpoort</meta:user-defined>
    <dc:language>nl</dc:language>
    <meta:user-defined meta:name="OVERHEID.EPSG28992/DC.spatial">122747 529085</meta:user-defined>
    <meta:user-defined meta:name="DC.title">Hollands Kroon - week 5, ingekomen aanvraag omgevingsvergunning van Advocaatpeer 21, Winkel</meta:user-defined>
    <meta:user-defined meta:name="OVERHEID.PostcodeHuisnummer/OVERHEIDop.postcodeHuisnummer">1731WS 21</meta:user-defined>
    <meta:user-defined meta:name="OVERHEIDop.straatnaam">Advocaatpeer</meta:user-defined>
    <meta:user-defined meta:name="OVERHEIDop.woonplaats">Winkel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499</meta:user-defined>
    <meta:user-defined meta:name="OVERHEIDop.GmbID/DC.identifier">gmb-2020-25499</meta:user-defined>
    <meta:user-defined meta:name="OVERHEIDop.versieInformatie"/>
  </office:meta>
</office:document-meta>
</file>