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kveldseweg 7 in Hengelo (G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Bronckhorst een besluit genomen op de aanvraag voor een omgevingsvergunning. De aanvraag is geregistreerd onder kenmerk 18765415. De aanvraag gaat over het tijdelijk plaatsen van een woonunit aan de Bekveldseweg 7 in Hengelo (Gld). De bezwaartermijn start op 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98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8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8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46 451058</meta:user-defined>
    <meta:user-defined meta:name="DC.title">omgevingsvergunning: Bekveldseweg 7 in Hengelo (Gld), het tijdelijk plaatsen van een woonunit</meta:user-defined>
    <meta:user-defined meta:name="OVERHEID.PostcodeHuisnummer/OVERHEIDop.postcodeHuisnummer">7255KG 7</meta:user-defined>
    <meta:user-defined meta:name="OVERHEIDop.straatnaam">Bekveldseweg</meta:user-defined>
    <meta:user-defined meta:name="OVERHEIDop.woonplaats">Hengelo (Gld)</meta:user-defined>
    <meta:user-defined meta:name="DCTERMS.W3CDTF/DCTERMS.available">2020-10-05</meta:user-defined>
    <meta:user-defined meta:name="OVERHEIDop.externeBijlage">vergunning|exb-2020-52476</meta:user-defined>
    <meta:user-defined meta:name="DCTERMS.W3CDTF/OVERHEIDop.jaargang">2020</meta:user-defined>
    <meta:user-defined meta:name="OVERHEIDop.publicationIssue">254989</meta:user-defined>
    <meta:user-defined meta:name="OVERHEIDop.GmbID/DC.identifier">gmb-2020-254989</meta:user-defined>
    <meta:user-defined meta:name="OVERHEIDop.versieInformatie"/>
  </office:meta>
</office:document-meta>
</file>