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borstraat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aborstraat 7B, 3061EV, modernisering benedenwoning, reeds uitgevoerd in 2007/2008 (aanvraagdatum 09-09-2020, dossiernummer OMV.20.09.001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98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8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8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76.8 438015.76</meta:user-defined>
    <meta:user-defined meta:name="DC.title">Aangevraagde omgevingsvergunning Taborstraat 7B</meta:user-defined>
    <meta:user-defined meta:name="OVERHEID.PostcodeHuisnummer/OVERHEIDop.postcodeHuisnummer">3061EV 7</meta:user-defined>
    <meta:user-defined meta:name="OVERHEIDop.straatnaam">Taborstraat</meta:user-defined>
    <meta:user-defined meta:name="OVERHEIDop.woonplaats">Rot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85</meta:user-defined>
    <meta:user-defined meta:name="OVERHEIDop.GmbID/DC.identifier">gmb-2020-254985</meta:user-defined>
    <meta:user-defined meta:name="OVERHEIDop.versieInformatie"/>
  </office:meta>
</office:document-meta>
</file>