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(voetbalveld) Leeuwarden, (11042459) organiseren van de jaarlijkse Lunato kerm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86.166 579849.093</meta:user-defined>
    <meta:user-defined meta:name="DC.title">Aangevraagde omgevingsvergunning Insulindestraat (voetbalveld) Leeuwarden, (11042459) organiseren van de jaarlijkse Lunato kermis.</meta:user-defined>
    <meta:user-defined meta:name="OVERHEIDop.straatnaam">Insulindestraat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82</meta:user-defined>
    <meta:user-defined meta:name="OVERHEIDop.GmbID/DC.identifier">gmb-2020-254982</meta:user-defined>
    <meta:user-defined meta:name="OVERHEIDop.versieInformatie"/>
  </office:meta>
</office:document-meta>
</file>