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linswei 4 Leeuwarden, (11042466)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6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90.654 577430.302</meta:user-defined>
    <meta:user-defined meta:name="DC.title">Aangevraagde omgevingsvergunning Glinswei 4 Leeuwarden, (11042466) plaatsen van een vlaggenmast.</meta:user-defined>
    <meta:user-defined meta:name="OVERHEID.PostcodeHuisnummer/OVERHEIDop.postcodeHuisnummer">8939CB 4</meta:user-defined>
    <meta:user-defined meta:name="OVERHEIDop.straatnaam">Glinswei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969</meta:user-defined>
    <meta:user-defined meta:name="OVERHEIDop.GmbID/DC.identifier">gmb-2020-254969</meta:user-defined>
    <meta:user-defined meta:name="OVERHEIDop.versieInformatie"/>
  </office:meta>
</office:document-meta>
</file>