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eark Damwei Leeuwarden, (11042491) bouwen van nieuwe bedrijf 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496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6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6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042.329 579696.176</meta:user-defined>
    <meta:user-defined meta:name="DC.title">Aangevraagde omgevingsvergunning Freark Damwei Leeuwarden, (11042491) bouwen van nieuwe bedrijf units.</meta:user-defined>
    <meta:user-defined meta:name="OVERHEID.PostcodeHuisnummer/OVERHEIDop.postcodeHuisnummer">8914BM 6</meta:user-defined>
    <meta:user-defined meta:name="OVERHEIDop.straatnaam">Freark Damwei</meta:user-defined>
    <meta:user-defined meta:name="OVERHEIDop.woonplaats">Leeuwa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968</meta:user-defined>
    <meta:user-defined meta:name="OVERHEIDop.GmbID/DC.identifier">gmb-2020-254968</meta:user-defined>
    <meta:user-defined meta:name="OVERHEIDop.versieInformatie"/>
  </office:meta>
</office:document-meta>
</file>