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elgter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0 heeft gemeente Putten een aanvraag ontvangen voor het plaatsen van een toegangspoort (bouwen) op locatie Telgterweg 16. De aanvraag is geregistreerd onder zaaknummer W 20/40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4965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6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6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792 475643</meta:user-defined>
    <meta:user-defined meta:name="DC.title">Kennisgeving ontvangst aanvraag omgevingsvergunning Telgterweg 16</meta:user-defined>
    <meta:user-defined meta:name="OVERHEID.PostcodeHuisnummer/OVERHEIDop.postcodeHuisnummer">3881LM 16</meta:user-defined>
    <meta:user-defined meta:name="OVERHEIDop.straatnaam">Telgterweg</meta:user-defined>
    <meta:user-defined meta:name="OVERHEIDop.woonplaats">Putt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965</meta:user-defined>
    <meta:user-defined meta:name="OVERHEIDop.GmbID/DC.identifier">gmb-2020-254965</meta:user-defined>
    <meta:user-defined meta:name="OVERHEIDop.versieInformatie"/>
  </office:meta>
</office:document-meta>
</file>